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Роз’яснення щодо застосування окремих норм </text:span></text:p>
      <text:p text:style-name="P1"><text:span text:style-name="T1">Закону України «Про регулювання містобудівної діяльності»</text:span></text:p>
      <text:p text:style-name="P2"/>
      <text:p text:style-name="P2"><text:span text:style-name="T2"><text:tab/>З набранням чинності з 12 березня 2011 року Закону України «Про регулювання містобудівної діяльності» від 17.02.2011 № 3038 (далі-Закон), управління містобудування та архітектури Кіровоградської міської ради надає роз’яснення з питань застосування окремих норм Закону щодо регламентування питань пайової участі замовників будівництва у створенні та розвитку інженерно – транспортної та соціальної інфраструктури міста.</text:span></text:p>
      <text:p text:style-name="P3"/>
      <text:p text:style-name="P2"><text:tab/>Відповідно до частини третьої статті 40 Закону, набуття чинності якої настало з 1 січня 2013 року, пайова участь у розвитку інфраструктури населеного пункту полягає у перерахуванні замовником до прийняття об’єкта будівництва в експлуатацію до відповідного місцевого бюджету коштів для створення і розвитку зазначеної інфраструктури.</text:p>
      <text:p text:style-name="P2"><text:tab/>На підставі делегованих повноважень прийнято рішення Кіровоградської міської ради від 11.12.2012 р. № 2107 «Про затвердження Порядку залучення коштів замовників до пайової участі у розвитку інфраструктури міста Кіровограда».</text:p>
      <text:p text:style-name="P2"><text:tab/>Такий Порядок прийнятий та оприлюднений органом місцевого самоврядування є нормативно – правовим актом, обов’язковим до виконання на території міста Кропивницького.</text:p>
      <text:p text:style-name="P2"><text:tab/>Прийняття зазначеного рішення спрямоване на вирішення проблеми дотримання вимог щодо сплати замовником будівництва коштів пайової участі у розвитку інфраструктури населеного пункту до прийняття об’єкта в експлуатацію.</text:p>
      <text:p text:style-name="P2"><text:tab/>Акцентуємо увагу, що Порядок застосовується для залучення замовників (інвесторів) які здійснили, здійснюють, або мають намір здійснити:</text:p>
      <text:p text:style-name="P2"><text:tab/>- будівництво (реконструкцію) будь яких об’єктів, незалежно від їх форм власності;</text:p>
      <text:p text:style-name="P2"><text:tab/>- зміну функціонального призначення, перепрофілювання, переобладнання (тощо), об’єктів виробничого та невиробничого призначення;</text:p>
      <text:p text:style-name="P2"><text:tab/>- перепланування будь – яких об’єктів зі зміною та без змін цільового функціонального призначення;</text:p>
      <text:p text:style-name="P2"><text:tab/>- зміну функціонального призначення житлових будинків (приміщень) на нежилі,<text:bookmark text:name="_GoBack"/> відповідно до встановленого порядку.</text:p>
      <text:p text:style-name="P2"><text:tab/>Разом з тим зазначаємо,що згідно з пунктом другим частини четвертої статті 40 Закону замовники будівництва будівель навчальних закладів, закладів культури, фізичної культури і спорту, медичного і оздоровчого призначення звільнені від сплати коштів пайової участі.</text:p>
      <text:p text:style-name="P2"><text:tab/>Замовники будівництва підтверджують приналежність об’єкта будівництва до зазначених видів будівель шляхом надання до управління містобудування та архітектури Кіровоградської міської ради підтверджуючих документів, в яких буде зазначено код будівлі відповідно до державного класифікатора будівель і споруд ДК 018-2000, затвердженого наказом Держстандарту України від 17.08.2000 № 507.</text:p>
      <text:p text:style-name="P2"/>
      <text:p text:style-name="P2"><text:soft-page-break/><text:tab/>Відповідно до порядку укладання договорів разом із зверненням замовника про укладання договору про пайову участь додається інформація, у якій визначено техніко – економічні показники об’єкта будівництва та його загальну кошторисну вартість, установлену згідно з державними будівельними нормами, стандартами і правилами без урахування витрат на придбання та виділення земельної ділянки, звільнення будівельного майданчика від будівель і споруд та інженерних мереж, влаштування внутрішніх та позамайданчикових інженерних мереж і споруд та транспортних комунікацій, затверджену замовником.</text:p>
      <text:p text:style-name="P2"><text:span text:style-name="T3"><text:tab/></text:span><text:span text:style-name="T1">Відповідальність за достовірність наданої кошторисної вартості об’єкта будівництва покладається на замовника.</text:span></text:p>
      <text:p text:style-name="P2"><text:tab/>У разі відсутності загальної кошторисної вартості об’єкта, визначеної згідно з державними будівельними нормами, стандартами і правилами, застосовується загальна вартість об’єкта, що визначається множенням показника опосередкованої вартості спорудження 1 кв.м. житла (без урахування ПДВ), що діє на момент складання проекту договору та доведена Міністерством регіонального розвитку, будівництва та житлово – комунального господарства України, на загальну площу об’єкта.</text:p>
      <text:p text:style-name="P2"><text:tab/>Управління містобудування та архітектури Кіровоградської міської ради, як уповноважений орган виконавчої влади, який наділений повноваженнями, відповідно до встановленого згідно з Законом України «Про регулювання містобудівної діяльності» порядку залучення, розрахунку розміру коштів пайової участі у розвитку інфраструктури, у своєму рішенні щодо надання замовнику будівництва містобудівних умов і обмежень забудови земельної ділянки, що перебуває у володінні чи користуванні такого замовника, в обов’язковому порядку обумовлює питання відносно зобов’язань такого замовника щодо пайової участі.</text:p>
      <text:p text:style-name="P2"><text:tab/>Таким чином, зазначений документ є офіційним повідомленням замовника будівництва про настання у нього зобов’язання фінансового характеру в частині сплати відповідної величини коштів пайової участі у розвитку інфраструктури населеного пункту та договірних зобов’язань в частині дотримання визначених у рішенні строків укладання пайової участі.</text:p>
      <text:p text:style-name="P2"><text:tab/>У разі виникнення будь - яких питань щодо укладання договорів пропонуємо звертатись до управління містобудування та архітектури Кіровоградської міської ради за адресою : вул. Тараса Карпи,68, каб.336 або за</text:p>
      <text:p text:style-name="P2">телефоном 24- 84- 6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Calibri" style:font-size-asian="14pt" style:language-asian="en" style:country-asian="US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uk" fo:country="UA" style:letter-kerning="true" style:font-name-asian="Calibri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удим</meta:initial-creator>
    <dc:creator>Гудим</dc:creator>
    <meta:editing-cycles>7</meta:editing-cycles>
    <meta:print-date>2016-12-08T13:33:00</meta:print-date>
    <meta:creation-date>2016-12-08T12:58:00</meta:creation-date>
    <dc:date>2016-12-08T13:44:00</dc:date>
    <meta:editing-duration>PT29M</meta:editing-duration>
    <meta:generator>LibreOffice/5.2.0.4$Windows_x86 LibreOffice_project/066b007f5ebcc236395c7d282ba488bca6720265</meta:generator>
    <meta:document-statistic meta:table-count="0" meta:image-count="0" meta:object-count="0" meta:page-count="2" meta:paragraph-count="21" meta:word-count="605" meta:character-count="5002" meta:non-whitespace-character-count="439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