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/>
    <style:font-face style:name="Times New Roman Cyr" svg:font-family="'Times New Roman Cyr'" style:font-family-generic="roman" style:font-pitch="variable"/>
    <style:font-face style:name="Times New Roman Cyr1" svg:font-family="'Times New Roman Cyr'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1.956cm"/>
    </style:style>
    <style:style style:name="co3" style:family="table-column">
      <style:table-column-properties fo:break-before="auto" style:column-width="8.304cm"/>
    </style:style>
    <style:style style:name="co4" style:family="table-column">
      <style:table-column-properties fo:break-before="auto" style:column-width="16.417cm"/>
    </style:style>
    <style:style style:name="co5" style:family="table-column">
      <style:table-column-properties fo:break-before="auto" style:column-width="3.99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2.796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ta1" style:family="table" style:master-page-name="PageStyle_5f_БР_20_за_20_І_20_кв.20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1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9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0" style:family="table-cell" style:parent-style-name="Default" style:data-style-name="N12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66cc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БР за І кв.2021" table:style-name="ta1" table:print-ranges="'БР за І кв.2021'.A1:'БР за І кв.2021'.G77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1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76" table:default-cell-style-name="ce5"/>
        <table:table-column table:style-name="co1" table:number-columns-repeated="110" table:default-cell-style-name="ce4"/>
        <table:table-column table:style-name="co1" table:number-columns-repeated="64" table:default-cell-style-name="ce5"/>
        <table:table-column table:style-name="co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КВК</text:p>
            </table:table-cell>
            <table:table-cell table:style-name="ce6" office:value-type="string" calcext:value-type="string">
              <text:p>КПКВ</text:p>
            </table:table-cell>
            <table:table-cell table:style-name="ce1" office:value-type="string" calcext:value-type="string">
              <text:p>Назва головного розпорядника</text:p>
            </table:table-cell>
            <table:table-cell table:style-name="ce1" office:value-type="string" calcext:value-type="string">
              <text:p>Назва видатків</text:p>
            </table:table-cell>
            <table:table-cell table:style-name="ce16" office:value-type="string" calcext:value-type="string">
              <text:p>Уточнений план на 2021 рік <text:s/>(тис.грн)</text:p>
            </table:table-cell>
            <table:table-cell table:style-name="ce16" office:value-type="string" calcext:value-type="string">
              <text:p>Виконання <text:s/>за І квартал <text:s/>2021 року <text:s/>(тис.грн)</text:p>
            </table:table-cell>
            <table:table-cell table:style-name="ce16" office:value-type="string" calcext:value-type="string">
              <text:p>Темп росту до факту <text:s/>І кв.2020 року (%)</text:p>
            </table:table-cell>
            <table:table-cell table:style-name="ce22"/>
            <table:table-cell table:number-columns-repeated="1016"/>
          </table:table-row>
        </table:table-header-rows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float" office:value="7310" calcext:value-type="float">
            <text:p>7310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Нове будівництво багатоквартирного житлового будинку по вул. Генерала Жадова, 102 мкр, <text:s/>позиція 16 (проєктні роботи)</text:p>
          </table:table-cell>
          <table:table-cell table:style-name="ce17" office:value-type="float" office:value="1000" calcext:value-type="float">
            <text:p>1 000,0</text:p>
          </table:table-cell>
          <table:table-cell table:style-name="ce17" table:number-columns-repeated="2"/>
          <table:table-cell table:style-name="ce4" table:number-columns-repeated="76"/>
          <table:table-cell table:number-columns-repeated="110"/>
          <table:table-cell table:style-name="ce4" table:number-columns-repeated="83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float" office:value="7310" calcext:value-type="float">
            <text:p>7310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Нове будівництво госппобутової каналізації по вулицях Лесі Українки, Дарвіна, Степняка-Кравчинського</text:p>
          </table:table-cell>
          <table:table-cell table:style-name="ce17" office:value-type="float" office:value="1826.8" calcext:value-type="float">
            <text:p>1 826,8</text:p>
          </table:table-cell>
          <table:table-cell table:style-name="ce17" office:value-type="float" office:value="121.9" calcext:value-type="float">
            <text:p>121,9</text:p>
          </table:table-cell>
          <table:table-cell table:style-name="ce17"/>
          <table:table-cell table:style-name="ce4" table:number-columns-repeated="76"/>
          <table:table-cell table:number-columns-repeated="110"/>
          <table:table-cell table:style-name="ce4" table:number-columns-repeated="83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float" office:value="7310" calcext:value-type="float">
            <text:p>7310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Нове будівництво автомобільного мосту через р. Інгул між вулицями Казанською та Радищева</text:p>
          </table:table-cell>
          <table:table-cell table:style-name="ce17" office:value-type="float" office:value="500" calcext:value-type="float">
            <text:p>500,0</text:p>
          </table:table-cell>
          <table:table-cell table:style-name="ce17" table:number-columns-repeated="2"/>
          <table:table-cell table:style-name="ce4" table:number-columns-repeated="76"/>
          <table:table-cell table:number-columns-repeated="110"/>
          <table:table-cell table:style-name="ce4" table:number-columns-repeated="83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float" office:value="7310" calcext:value-type="float">
            <text:p>7310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Нове будівництво автомобільного мосту через р. Інгул між вулицями Бобринецький шлях та Салганні піски</text:p>
          </table:table-cell>
          <table:table-cell table:style-name="ce17" office:value-type="float" office:value="800" calcext:value-type="float">
            <text:p>800,0</text:p>
          </table:table-cell>
          <table:table-cell table:style-name="ce17" table:number-columns-repeated="2"/>
          <table:table-cell table:style-name="ce4" table:number-columns-repeated="76"/>
          <table:table-cell table:number-columns-repeated="110"/>
          <table:table-cell table:style-name="ce4" table:number-columns-repeated="83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float" office:value="7310" calcext:value-type="float">
            <text:p>7310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Нове будівництво об’єкту благоустрою (сквер "Жадівський") по вул. Героїв України <text:span text:style-name="T3"> </text:span></text:p>
          </table:table-cell>
          <table:table-cell table:style-name="ce17" office:value-type="float" office:value="140" calcext:value-type="float">
            <text:p>140,0</text:p>
          </table:table-cell>
          <table:table-cell table:style-name="ce17" table:number-columns-repeated="2"/>
          <table:table-cell table:style-name="ce4" table:number-columns-repeated="76"/>
          <table:table-cell table:number-columns-repeated="110"/>
          <table:table-cell table:style-name="ce4" table:number-columns-repeated="83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float" office:value="7310" calcext:value-type="float">
            <text:p>7310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Реконструкція набережної р. Інгул від вул. Михайлівської до вул. Вокзальної <text:s text:c="13"/>(І черга об'єкту будівництва) (із виготовленням ПКД)</text:p>
          </table:table-cell>
          <table:table-cell table:style-name="ce17" office:value-type="float" office:value="1400" calcext:value-type="float">
            <text:p>1 400,0</text:p>
          </table:table-cell>
          <table:table-cell table:style-name="ce17" table:number-columns-repeated="2"/>
          <table:table-cell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float" office:value="7310" calcext:value-type="float">
            <text:p>7310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Реконструкція площі Героїв Майдану (із виготовленням ПКД)</text:p>
          </table:table-cell>
          <table:table-cell table:style-name="ce17" office:value-type="float" office:value="700" calcext:value-type="float">
            <text:p>700,0</text:p>
          </table:table-cell>
          <table:table-cell table:style-name="ce17" table:number-columns-repeated="2"/>
          <table:table-cell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float" office:value="7310" calcext:value-type="float">
            <text:p>7310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Реконструкція проспекту Інженерів (із виготовленням ПКД)</text:p>
          </table:table-cell>
          <table:table-cell table:style-name="ce17" office:value-type="float" office:value="800" calcext:value-type="float">
            <text:p>800,0</text:p>
          </table:table-cell>
          <table:table-cell table:style-name="ce17" table:number-columns-repeated="2"/>
          <table:table-cell table:style-name="ce4" table:number-columns-repeated="76"/>
          <table:table-cell table:number-columns-repeated="110"/>
          <table:table-cell table:style-name="ce4" table:number-columns-repeated="831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float" office:value="7310" calcext:value-type="float">
            <text:p>7310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Реконструкція вулиці Полтавської від провулка Об"їзного до вулиці Васнецова </text:p>
          </table:table-cell>
          <table:table-cell table:style-name="ce17" office:value-type="float" office:value="4864.6" calcext:value-type="float">
            <text:p>4 864,6</text:p>
          </table:table-cell>
          <table:table-cell table:style-name="ce17" table:number-columns-repeated="2"/>
          <table:table-cell table:style-name="ce4" table:number-columns-repeated="76"/>
          <table:table-cell table:number-columns-repeated="110"/>
          <table:table-cell table:style-name="ce4" table:number-columns-repeated="831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float" office:value="7310" calcext:value-type="float">
            <text:p>7310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Реконструкція скверу "Фонтанний" по вул. Архітектора Паученка</text:p>
          </table:table-cell>
          <table:table-cell table:style-name="ce17" office:value-type="float" office:value="100" calcext:value-type="float">
            <text:p>100,0</text:p>
          </table:table-cell>
          <table:table-cell table:style-name="ce17" table:number-columns-repeated="2"/>
          <table:table-cell table:style-name="ce4" table:number-columns-repeated="76"/>
          <table:table-cell table:number-columns-repeated="110"/>
          <table:table-cell table:style-name="ce4" table:number-columns-repeated="83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float" office:value="7310" calcext:value-type="float">
            <text:p>7310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Капітальний ремонт пам'ятника Воїнам-інтернаціоналістам всіх поколінь <text:s text:c="17"/>(парк Молодіжний)</text:p>
          </table:table-cell>
          <table:table-cell table:style-name="ce17" office:value-type="float" office:value="1503.7" calcext:value-type="float">
            <text:p>1 503,7</text:p>
          </table:table-cell>
          <table:table-cell table:style-name="ce17" table:number-columns-repeated="2"/>
          <table:table-cell table:style-name="ce4" table:number-columns-repeated="76"/>
          <table:table-cell table:number-columns-repeated="110"/>
          <table:table-cell table:style-name="ce4" table:number-columns-repeated="831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float" office:value="7310" calcext:value-type="float">
            <text:p>7310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Капітальний ремонт вулиці Ковпака</text:p>
          </table:table-cell>
          <table:table-cell table:style-name="ce17" office:value-type="float" office:value="365" calcext:value-type="float">
            <text:p>365,0</text:p>
          </table:table-cell>
          <table:table-cell table:style-name="ce17" office:value-type="float" office:value="314.1" calcext:value-type="float">
            <text:p>314,1</text:p>
          </table:table-cell>
          <table:table-cell table:style-name="ce17"/>
          <table:table-cell table:style-name="ce4" table:number-columns-repeated="76"/>
          <table:table-cell table:number-columns-repeated="110"/>
          <table:table-cell table:style-name="ce4" table:number-columns-repeated="83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float" office:value="7310" calcext:value-type="float">
            <text:p>7310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Капітальний ремонт внутрішньоквартального проїзду від вул. Пашутінської до буд. 38 по вул. Архітектора Паученка </text:p>
          </table:table-cell>
          <table:table-cell table:style-name="ce17" office:value-type="float" office:value="131" calcext:value-type="float">
            <text:p>131,0</text:p>
          </table:table-cell>
          <table:table-cell table:style-name="ce17" office:value-type="float" office:value="118.2" calcext:value-type="float">
            <text:p>118,2</text:p>
          </table:table-cell>
          <table:table-cell table:style-name="ce17"/>
          <table:table-cell table:style-name="ce4" table:number-columns-repeated="76"/>
          <table:table-cell table:number-columns-repeated="110"/>
          <table:table-cell table:style-name="ce4" table:number-columns-repeated="831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float" office:value="7310" calcext:value-type="float">
            <text:p>7310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Капітальний ремонт вулиці Ручайної</text:p>
          </table:table-cell>
          <table:table-cell table:style-name="ce17" office:value-type="float" office:value="500" calcext:value-type="float">
            <text:p>500,0</text:p>
          </table:table-cell>
          <table:table-cell table:style-name="ce17" table:number-columns-repeated="2"/>
          <table:table-cell table:style-name="ce4" table:number-columns-repeated="76"/>
          <table:table-cell table:number-columns-repeated="110"/>
          <table:table-cell table:style-name="ce4" table:number-columns-repeated="831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float" office:value="7310" calcext:value-type="float">
            <text:p>7310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Капітальний ремонт вулиці Інженерної</text:p>
          </table:table-cell>
          <table:table-cell table:style-name="ce17" office:value-type="float" office:value="50" calcext:value-type="float">
            <text:p>50,0</text:p>
          </table:table-cell>
          <table:table-cell table:style-name="ce17" table:number-columns-repeated="2"/>
          <table:table-cell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float" office:value="7310" calcext:value-type="float">
            <text:p>7310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Капітальний ремонт вулиці Мечникова</text:p>
          </table:table-cell>
          <table:table-cell table:style-name="ce17" office:value-type="float" office:value="50" calcext:value-type="float">
            <text:p>50,0</text:p>
          </table:table-cell>
          <table:table-cell table:style-name="ce17" table:number-columns-repeated="2"/>
          <table:table-cell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float" office:value="7310" calcext:value-type="float">
            <text:p>7310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Капітальний ремонт вул. Сенчева від вул. Дарвіна до вул. Ломоносова</text:p>
          </table:table-cell>
          <table:table-cell table:style-name="ce17" office:value-type="float" office:value="60" calcext:value-type="float">
            <text:p>60,0</text:p>
          </table:table-cell>
          <table:table-cell table:style-name="ce17" table:number-columns-repeated="2"/>
          <table:table-cell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float" office:value="7321" calcext:value-type="float">
            <text:p>7321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Капітальний ремонт дошкільних закладів освіти</text:p>
          </table:table-cell>
          <table:table-cell table:style-name="ce17" office:value-type="float" office:value="11717.5" calcext:value-type="float">
            <text:p>11 717,5</text:p>
          </table:table-cell>
          <table:table-cell table:style-name="ce17" table:number-columns-repeated="2"/>
          <table:table-cell table:style-name="ce4" table:number-columns-repeated="76"/>
          <table:table-cell table:number-columns-repeated="110"/>
          <table:table-cell table:style-name="ce4" table:number-columns-repeated="831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float" office:value="7321" calcext:value-type="float">
            <text:p>7321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Будівництво та капітальний ремонт загальноосвітніх закладів</text:p>
          </table:table-cell>
          <table:table-cell table:style-name="ce17" office:value-type="float" office:value="21879.6" calcext:value-type="float">
            <text:p>21 879,6</text:p>
          </table:table-cell>
          <table:table-cell table:style-name="ce17" table:number-columns-repeated="2"/>
          <table:table-cell table:style-name="ce4" table:number-columns-repeated="76"/>
          <table:table-cell table:number-columns-repeated="110"/>
          <table:table-cell table:style-name="ce4" table:number-columns-repeated="83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7322" calcext:value-type="float">
            <text:p>7322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Реконструкція операційного блоку КЗ "Кіровоградська МЛШМД", <text:s text:c="30"/>вул. Короленка, 56 (проектні та підготовчі роботи)</text:p>
          </table:table-cell>
          <table:table-cell table:style-name="ce17" office:value-type="float" office:value="652.5" calcext:value-type="float">
            <text:p>652,5</text:p>
          </table:table-cell>
          <table:table-cell table:style-name="ce17" table:number-columns-repeated="2"/>
          <table:table-cell table:style-name="ce4" table:number-columns-repeated="76"/>
          <table:table-cell table:number-columns-repeated="110"/>
          <table:table-cell table:style-name="ce26" table:number-columns-repeated="63"/>
          <table:table-cell table:style-name="ce4" table:number-columns-repeated="76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7322" calcext:value-type="float">
            <text:p>7322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Капітальний ремонт будівлі КНП "Клінічна дитяча міська поліклініка", <text:s text:c="23"/>вул. Шевченка, 36 (виготовленням ПКД)</text:p>
          </table:table-cell>
          <table:table-cell table:style-name="ce17" office:value-type="float" office:value="300" calcext:value-type="float">
            <text:p>300,0</text:p>
          </table:table-cell>
          <table:table-cell table:style-name="ce17" table:number-columns-repeated="2"/>
          <table:table-cell table:style-name="ce4" table:number-columns-repeated="76"/>
          <table:table-cell table:number-columns-repeated="110"/>
          <table:table-cell table:style-name="ce26" table:number-columns-repeated="63"/>
          <table:table-cell table:style-name="ce4" table:number-columns-repeated="76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7322" calcext:value-type="float">
            <text:p>7322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Капітальний ремонт приміщень травматологічного пункту КНП "ЛШМД", <text:s text:c="17"/>вул. Короленка, 56 (з виготовленням ПКД)</text:p>
          </table:table-cell>
          <table:table-cell table:style-name="ce17" office:value-type="float" office:value="2300" calcext:value-type="float">
            <text:p>2 300,0</text:p>
          </table:table-cell>
          <table:table-cell table:style-name="ce17" table:number-columns-repeated="2"/>
          <table:table-cell table:style-name="ce4" table:number-columns-repeated="76"/>
          <table:table-cell table:number-columns-repeated="110"/>
          <table:table-cell table:style-name="ce26" table:number-columns-repeated="63"/>
          <table:table-cell table:style-name="ce4" table:number-columns-repeated="76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7322" calcext:value-type="float">
            <text:p>7322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Капітальний ремонт будівлі амбулаторії сімейної медицини № 5 та № 6 КНП "Центр ПМСД № 2", вул. Р.Слободянюка, 136 (виготовлення ПКД)</text:p>
          </table:table-cell>
          <table:table-cell table:style-name="ce17" office:value-type="float" office:value="200" calcext:value-type="float">
            <text:p>200,0</text:p>
          </table:table-cell>
          <table:table-cell table:style-name="ce17" table:number-columns-repeated="2"/>
          <table:table-cell table:style-name="ce4" table:number-columns-repeated="76"/>
          <table:table-cell table:number-columns-repeated="110"/>
          <table:table-cell table:style-name="ce26" table:number-columns-repeated="63"/>
          <table:table-cell table:style-name="ce4" table:number-columns-repeated="76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7322" calcext:value-type="float">
            <text:p>7322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Капітальний ремонт приміщень КНП "ЦМЛ", вул. Салганні піски, 14 (виготовлення ПКД)</text:p>
          </table:table-cell>
          <table:table-cell table:style-name="ce17" office:value-type="float" office:value="200" calcext:value-type="float">
            <text:p>200,0</text:p>
          </table:table-cell>
          <table:table-cell table:style-name="ce17" table:number-columns-repeated="2"/>
          <table:table-cell table:style-name="ce4" table:number-columns-repeated="76"/>
          <table:table-cell table:number-columns-repeated="110"/>
          <table:table-cell table:style-name="ce26" table:number-columns-repeated="63"/>
          <table:table-cell table:style-name="ce4" table:number-columns-repeated="76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7322" calcext:value-type="float">
            <text:p>7322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Реставрація терапевтичного відділення № 2 стаціонару №1 КНП "ЦМЛ", <text:s text:c="16"/>вул. Ушакова, 3-а (з виготовленням ПКД)</text:p>
          </table:table-cell>
          <table:table-cell table:style-name="ce17" office:value-type="float" office:value="80" calcext:value-type="float">
            <text:p>80,0</text:p>
          </table:table-cell>
          <table:table-cell table:style-name="ce17" table:number-columns-repeated="2"/>
          <table:table-cell table:style-name="ce4" table:number-columns-repeated="76"/>
          <table:table-cell table:number-columns-repeated="110"/>
          <table:table-cell table:style-name="ce26" table:number-columns-repeated="63"/>
          <table:table-cell table:style-name="ce4" table:number-columns-repeated="76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7322" calcext:value-type="float">
            <text:p>7322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Капітальний ремонт приміщення КНП "Територіальне стоматологічне об'єднання", вул. Шевченка, 36 (виготовленням ПКД)</text:p>
          </table:table-cell>
          <table:table-cell table:style-name="ce17" office:value-type="float" office:value="250" calcext:value-type="float">
            <text:p>250,0</text:p>
          </table:table-cell>
          <table:table-cell table:style-name="ce17" table:number-columns-repeated="2"/>
          <table:table-cell table:style-name="ce4" table:number-columns-repeated="76"/>
          <table:table-cell table:number-columns-repeated="110"/>
          <table:table-cell table:style-name="ce26" table:number-columns-repeated="63"/>
          <table:table-cell table:style-name="ce4" table:number-columns-repeated="76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7324" calcext:value-type="float">
            <text:p>7324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Капітальний ремонт входу бібліотеки-філії № 8 міської централізованої бібліотечної системи, вул. Куроп'ятникова, 25</text:p>
          </table:table-cell>
          <table:table-cell table:style-name="ce17" office:value-type="float" office:value="60" calcext:value-type="float">
            <text:p>60,0</text:p>
          </table:table-cell>
          <table:table-cell table:style-name="ce17" table:number-columns-repeated="2"/>
          <table:table-cell table:style-name="ce4" table:number-columns-repeated="76"/>
          <table:table-cell table:number-columns-repeated="110"/>
          <table:table-cell table:style-name="ce26" table:number-columns-repeated="63"/>
          <table:table-cell table:style-name="ce4" table:number-columns-repeated="76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7324" calcext:value-type="float">
            <text:p>7324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Капітальний ремонт входу бібліотеки-філії № 17 міської централізованої бібліотечної системи, смт Нове, вул. Металургів, 25</text:p>
          </table:table-cell>
          <table:table-cell table:style-name="ce17" office:value-type="float" office:value="60" calcext:value-type="float">
            <text:p>60,0</text:p>
          </table:table-cell>
          <table:table-cell table:style-name="ce17" table:number-columns-repeated="2"/>
          <table:table-cell table:style-name="ce4" table:number-columns-repeated="76"/>
          <table:table-cell table:number-columns-repeated="110"/>
          <table:table-cell table:style-name="ce26" table:number-columns-repeated="63"/>
          <table:table-cell table:style-name="ce4" table:number-columns-repeated="768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7" office:value-type="float" office:value="7325" calcext:value-type="float">
            <text:p>7325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Будівництво споруд, установ та закладів фізичної культури і спорту <text:span text:style-name="T3">(Будівництво унів.спортивного майданчика із штучним покриттям при центрі ДЮТ "Центр-Юність" по вул. Металургів біля (ж/б № 36),  смт Нове)</text:span></text:p>
          </table:table-cell>
          <table:table-cell table:style-name="ce17" office:value-type="float" office:value="500" calcext:value-type="float">
            <text:p>500,0</text:p>
          </table:table-cell>
          <table:table-cell table:style-name="ce17" table:number-columns-repeated="2"/>
          <table:table-cell table:style-name="ce4" table:number-columns-repeated="76"/>
          <table:table-cell table:number-columns-repeated="110"/>
          <table:table-cell table:style-name="ce26" table:number-columns-repeated="63"/>
          <table:table-cell table:style-name="ce4" table:number-columns-repeated="76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7330" calcext:value-type="float">
            <text:p>7330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Капітальний ремонт актової зали будівлі за адресою: вул. Архітектора Паученка, 41/39<text:span text:style-name="T4"> (виготовлення ПКД)</text:span></text:p>
          </table:table-cell>
          <table:table-cell table:style-name="ce17" office:value-type="float" office:value="500" calcext:value-type="float">
            <text:p>500,0</text:p>
          </table:table-cell>
          <table:table-cell table:style-name="ce17" table:number-columns-repeated="2"/>
          <table:table-cell table:style-name="ce4" table:number-columns-repeated="76"/>
          <table:table-cell table:number-columns-repeated="110"/>
          <table:table-cell table:style-name="ce26" table:number-columns-repeated="63"/>
          <table:table-cell table:style-name="ce4" table:number-columns-repeated="76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7330" calcext:value-type="float">
            <text:p>7330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Реконструкція нежитлової будівлі з надбудовою мансардного поверху по вул.Євгена Чикаленка (Медведєва), 11 </text:p>
          </table:table-cell>
          <table:table-cell table:style-name="ce17" office:value-type="float" office:value="300" calcext:value-type="float">
            <text:p>300,0</text:p>
          </table:table-cell>
          <table:table-cell table:style-name="ce17" table:number-columns-repeated="2"/>
          <table:table-cell table:style-name="ce4" table:number-columns-repeated="76"/>
          <table:table-cell table:number-columns-repeated="110"/>
          <table:table-cell table:style-name="ce26" table:number-columns-repeated="63"/>
          <table:table-cell table:style-name="ce4" table:number-columns-repeated="76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7340" calcext:value-type="float">
            <text:p>7340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Реставрація терапевтичного відділення № 1 стаціонару № 1 КНП "Центральна міська лікарня" </text:p>
          </table:table-cell>
          <table:table-cell table:style-name="ce17" office:value-type="float" office:value="15807.7" calcext:value-type="float">
            <text:p>15 807,7</text:p>
          </table:table-cell>
          <table:table-cell table:style-name="ce17" office:value-type="float" office:value="12620" calcext:value-type="float">
            <text:p>12 620,0</text:p>
          </table:table-cell>
          <table:table-cell table:style-name="ce17"/>
          <table:table-cell table:style-name="ce4" table:number-columns-repeated="76"/>
          <table:table-cell table:number-columns-repeated="110"/>
          <table:table-cell table:style-name="ce26" table:number-columns-repeated="63"/>
          <table:table-cell table:style-name="ce4" table:number-columns-repeated="76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7340" calcext:value-type="float">
            <text:p>7340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Реставрація терапевтичного відділення № <text:s/>2 стаціонару № 1 КНП "ЦМЛ", <text:s text:c="16"/>вул Ушакова, 3-а (з виготовленням ПКД) </text:p>
          </table:table-cell>
          <table:table-cell table:style-name="ce17" office:value-type="float" office:value="90" calcext:value-type="float">
            <text:p>90,0</text:p>
          </table:table-cell>
          <table:table-cell table:style-name="ce17" table:number-columns-repeated="2"/>
          <table:table-cell table:style-name="ce4" table:number-columns-repeated="76"/>
          <table:table-cell table:number-columns-repeated="110"/>
          <table:table-cell table:style-name="ce26" table:number-columns-repeated="63"/>
          <table:table-cell table:style-name="ce4" table:number-columns-repeated="76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7340" calcext:value-type="float">
            <text:p>7340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Реставрація будівлі І корпусу музичної школи № 1 ім. Г.Г.Нейгауза, <text:s/>вул. Виктора Чміленка, 65 </text:p>
          </table:table-cell>
          <table:table-cell table:style-name="ce17" office:value-type="float" office:value="1000" calcext:value-type="float">
            <text:p>1 000,0</text:p>
          </table:table-cell>
          <table:table-cell table:style-name="ce17" table:number-columns-repeated="2"/>
          <table:table-cell table:style-name="ce4" table:number-columns-repeated="76"/>
          <table:table-cell table:number-columns-repeated="110"/>
          <table:table-cell table:style-name="ce26" table:number-columns-repeated="63"/>
          <table:table-cell table:style-name="ce4" table:number-columns-repeated="76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float" office:value="7340" calcext:value-type="float">
            <text:p>7340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Реставрація фасаду будівлі за адресою: вул. Дворцова, 9 (літера А7)</text:p>
          </table:table-cell>
          <table:table-cell table:style-name="ce17" office:value-type="float" office:value="587.1" calcext:value-type="float">
            <text:p>587,1</text:p>
          </table:table-cell>
          <table:table-cell table:style-name="ce17" table:number-columns-repeated="2"/>
          <table:table-cell table:style-name="ce4" table:number-columns-repeated="76"/>
          <table:table-cell table:number-columns-repeated="110"/>
          <table:table-cell table:style-name="ce26" table:number-columns-repeated="63"/>
          <table:table-cell table:style-name="ce4" table:number-columns-repeated="768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7" office:value-type="float" office:value="7370" calcext:value-type="float">
            <text:p>7370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Реалізація інших заходів щодо соціально-економічного розвитку територій <text:span text:style-name="T3">(Реконструкція будівлі по вул. Архітектора Паученка, 41/26 для створення і функціонування ЦНАПу у форматі "Прозорий офіс")</text:span></text:p>
          </table:table-cell>
          <table:table-cell table:style-name="ce17" office:value-type="float" office:value="2741.7" calcext:value-type="float">
            <text:p>2 741,7</text:p>
          </table:table-cell>
          <table:table-cell table:style-name="ce17" office:value-type="float" office:value="1122" calcext:value-type="float">
            <text:p>1 122,0</text:p>
          </table:table-cell>
          <table:table-cell table:style-name="ce17" office:value-type="float" office:value="12.1" calcext:value-type="float">
            <text:p>12,1</text:p>
          </table:table-cell>
          <table:table-cell table:style-name="ce4" table:number-columns-repeated="76"/>
          <table:table-cell table:number-columns-repeated="110"/>
          <table:table-cell table:style-name="ce26" table:number-columns-repeated="63"/>
          <table:table-cell table:style-name="ce4" table:number-columns-repeated="768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7" office:value-type="float" office:value="7622" calcext:value-type="float">
            <text:p>7622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Реалізація програм і заходів в галузі туризму та курортів <text:span text:style-name="T3">(Капітальний ремонт внутрішніх приміщень Туристично-інформаційного центру,                                     вул. Гоголя, 91/46)</text:span></text:p>
          </table:table-cell>
          <table:table-cell table:style-name="ce17" office:value-type="float" office:value="1880" calcext:value-type="float">
            <text:p>1 880,0</text:p>
          </table:table-cell>
          <table:table-cell table:style-name="ce17" table:number-columns-repeated="2"/>
          <table:table-cell table:style-name="ce4" table:number-columns-repeated="76"/>
          <table:table-cell table:number-columns-repeated="110"/>
          <table:table-cell table:style-name="ce26" table:number-columns-repeated="63"/>
          <table:table-cell table:style-name="ce4" table:number-columns-repeated="768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7" office:value-type="float" office:value="7640" calcext:value-type="float">
            <text:p>7640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Заходи з енергозбереження <text:span text:style-name="T3">(Капітальний ремонт КЗ "НВО № 31 з гімназийними класами, центр ДЮТ "Сузір'я", вул. Космонавта Попова, 11-а (термомодернізація)</text:span></text:p>
          </table:table-cell>
          <table:table-cell table:style-name="ce17" office:value-type="float" office:value="9994.6" calcext:value-type="float">
            <text:p>9 994,6</text:p>
          </table:table-cell>
          <table:table-cell table:style-name="ce17" office:value-type="float" office:value="3468.3" calcext:value-type="float">
            <text:p>3 468,3</text:p>
          </table:table-cell>
          <table:table-cell table:style-name="ce17" office:value-type="float" office:value="173.4" calcext:value-type="float">
            <text:p>173,4</text:p>
          </table:table-cell>
          <table:table-cell table:style-name="ce4" table:number-columns-repeated="76"/>
          <table:table-cell table:number-columns-repeated="110"/>
          <table:table-cell table:style-name="ce26" table:number-columns-repeated="63"/>
          <table:table-cell table:style-name="ce4" table:number-columns-repeated="768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7" office:value-type="float" office:value="6011" calcext:value-type="float">
            <text:p>6011</text:p>
          </table:table-cell>
          <table:table-cell table:style-name="ce10" office:value-type="string" calcext:value-type="string">
            <text:p>Головне управління житлово-комунального господарства</text:p>
          </table:table-cell>
          <table:table-cell table:style-name="ce13" office:value-type="string" calcext:value-type="string">
            <text:p>Експлуатація та технічне обслуговування житлового фонду</text:p>
          </table:table-cell>
          <table:table-cell table:style-name="ce17" office:value-type="float" office:value="18195" calcext:value-type="float">
            <text:p>18 195,0</text:p>
          </table:table-cell>
          <table:table-cell table:style-name="ce17" office:value-type="float" office:value="634.7" calcext:value-type="float">
            <text:p>634,7</text:p>
          </table:table-cell>
          <table:table-cell table:style-name="ce17" office:value-type="float" office:value="10.4" calcext:value-type="float">
            <text:p>10,4</text:p>
          </table:table-cell>
          <table:table-cell table:style-name="ce23" table:number-columns-repeated="186"/>
          <table:table-cell table:style-name="ce27" table:number-columns-repeated="63"/>
          <table:table-cell table:style-name="ce23" table:number-columns-repeated="76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7" office:value-type="float" office:value="6012" calcext:value-type="float">
            <text:p>6012</text:p>
          </table:table-cell>
          <table:table-cell table:style-name="ce10" office:value-type="string" calcext:value-type="string">
            <text:p>Головне управління житлово-комунального господарства</text:p>
          </table:table-cell>
          <table:table-cell table:style-name="ce13" office:value-type="string" calcext:value-type="string">
            <text:p>Забезпечення діяльності з виробництва, транспортування, постачання теплової енергії <text:span text:style-name="T3">(схема теплопостачання)</text:span></text:p>
          </table:table-cell>
          <table:table-cell table:style-name="ce17" office:value-type="float" office:value="500" calcext:value-type="float">
            <text:p>500,0</text:p>
          </table:table-cell>
          <table:table-cell table:style-name="ce17" table:number-columns-repeated="2"/>
          <table:table-cell table:style-name="ce23" table:number-columns-repeated="186"/>
          <table:table-cell table:style-name="ce27" table:number-columns-repeated="63"/>
          <table:table-cell table:style-name="ce23" table:number-columns-repeated="768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7" office:value-type="float" office:value="6015" calcext:value-type="float">
            <text:p>6015</text:p>
          </table:table-cell>
          <table:table-cell table:style-name="ce10" office:value-type="string" calcext:value-type="string">
            <text:p>Головне управління житлово-комунального господарства</text:p>
          </table:table-cell>
          <table:table-cell table:style-name="ce13" office:value-type="string" calcext:value-type="string">
            <text:p>Забезпечення надійної та безперебійної експлуатації ліфтів</text:p>
          </table:table-cell>
          <table:table-cell table:style-name="ce17" office:value-type="float" office:value="14895" calcext:value-type="float">
            <text:p>14 895,0</text:p>
          </table:table-cell>
          <table:table-cell table:style-name="ce17" table:number-columns-repeated="2"/>
          <table:table-cell table:style-name="ce23" table:number-columns-repeated="186"/>
          <table:table-cell table:style-name="ce27" table:number-columns-repeated="63"/>
          <table:table-cell table:style-name="ce23" table:number-columns-repeated="768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7" office:value-type="float" office:value="6030" calcext:value-type="float">
            <text:p>6030</text:p>
          </table:table-cell>
          <table:table-cell table:style-name="ce10" office:value-type="string" calcext:value-type="string">
            <text:p>Головне управління житлово-комунального господарства</text:p>
          </table:table-cell>
          <table:table-cell table:style-name="ce13" office:value-type="string" calcext:value-type="string">
            <text:p>Організація благоустрою (капітальний ремонт мереж зовнішнього освітлення)</text:p>
          </table:table-cell>
          <table:table-cell table:style-name="ce17" office:value-type="float" office:value="5200" calcext:value-type="float">
            <text:p>5 200,0</text:p>
          </table:table-cell>
          <table:table-cell table:style-name="ce17" table:number-columns-repeated="2"/>
          <table:table-cell table:style-name="ce24" table:number-columns-repeated="186"/>
          <table:table-cell table:style-name="ce28" table:number-columns-repeated="63"/>
          <table:table-cell table:style-name="ce24" table:number-columns-repeated="76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7" office:value-type="float" office:value="7310" calcext:value-type="float">
            <text:p>7310</text:p>
          </table:table-cell>
          <table:table-cell table:style-name="ce10" office:value-type="string" calcext:value-type="string">
            <text:p>Головне управління житлово-комунального господарства</text:p>
          </table:table-cell>
          <table:table-cell table:style-name="ce13" office:value-type="string" calcext:value-type="string">
            <text:p>Будівництво об'єктів житлово-комунального господарства <text:span text:style-name="T3">(Реконструкція парку-пам"ятки садово-паркового мистецтва місцевого значення "Перемоги")</text:span></text:p>
          </table:table-cell>
          <table:table-cell table:style-name="ce17" office:value-type="float" office:value="252.6" calcext:value-type="float">
            <text:p>252,6</text:p>
          </table:table-cell>
          <table:table-cell table:style-name="ce17" table:number-columns-repeated="2"/>
          <table:table-cell table:style-name="ce24" table:number-columns-repeated="186"/>
          <table:table-cell table:style-name="ce28" table:number-columns-repeated="63"/>
          <table:table-cell table:style-name="ce24" table:number-columns-repeated="768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7" office:value-type="float" office:value="7461" calcext:value-type="float">
            <text:p>7461</text:p>
          </table:table-cell>
          <table:table-cell table:style-name="ce10" office:value-type="string" calcext:value-type="string">
            <text:p>Головне управління житлово-комунального господарства</text:p>
          </table:table-cell>
          <table:table-cell table:style-name="ce12" office:value-type="string" calcext:value-type="string">
            <text:p>Капітальний ремонт автомобільних доріг та дорожньої інфраструктури</text:p>
          </table:table-cell>
          <table:table-cell table:style-name="ce17" office:value-type="float" office:value="56351.2" calcext:value-type="float">
            <text:p>56 351,2</text:p>
          </table:table-cell>
          <table:table-cell table:style-name="ce17" office:value-type="float" office:value="4" calcext:value-type="float">
            <text:p>4,0</text:p>
          </table:table-cell>
          <table:table-cell table:style-name="ce17" office:value-type="float" office:value="100" calcext:value-type="float">
            <text:p>100,0</text:p>
          </table:table-cell>
          <table:table-cell table:style-name="ce24" table:number-columns-repeated="186"/>
          <table:table-cell table:style-name="ce28" table:number-columns-repeated="63"/>
          <table:table-cell table:style-name="ce24" table:number-columns-repeated="768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7" office:value-type="float" office:value="7670" calcext:value-type="float">
            <text:p>7670</text:p>
          </table:table-cell>
          <table:table-cell table:style-name="ce10" office:value-type="string" calcext:value-type="string">
            <text:p>Головне управління житлово-комунального господарства</text:p>
          </table:table-cell>
          <table:table-cell table:style-name="ce12" office:value-type="string" calcext:value-type="string">
            <text:p>Внески до статутного капіталу суб'єктів господарювання (КП "УНІВЕРСАЛ 2005" )</text:p>
          </table:table-cell>
          <table:table-cell table:style-name="ce18" office:value-type="float" office:value="3000" calcext:value-type="float">
            <text:p>3 000,0</text:p>
          </table:table-cell>
          <table:table-cell table:style-name="ce18" table:number-columns-repeated="2"/>
          <table:table-cell table:style-name="ce24" table:number-columns-repeated="186"/>
          <table:table-cell table:style-name="ce28" table:number-columns-repeated="63"/>
          <table:table-cell table:style-name="ce24" table:number-columns-repeated="768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7" office:value-type="float" office:value="7670" calcext:value-type="float">
            <text:p>7670</text:p>
          </table:table-cell>
          <table:table-cell table:style-name="ce10" office:value-type="string" calcext:value-type="string">
            <text:p>Головне управління житлово-комунального господарства</text:p>
          </table:table-cell>
          <table:table-cell table:style-name="ce12" office:value-type="string" calcext:value-type="string">
            <text:p>Внески до статутного капіталу суб'єктів господарювання (КП "Теплоенергетик" )</text:p>
          </table:table-cell>
          <table:table-cell table:style-name="ce18" office:value-type="float" office:value="300" calcext:value-type="float">
            <text:p>300,0</text:p>
          </table:table-cell>
          <table:table-cell table:style-name="ce18" table:number-columns-repeated="2"/>
          <table:table-cell table:style-name="ce24" table:number-columns-repeated="186"/>
          <table:table-cell table:style-name="ce28" table:number-columns-repeated="63"/>
          <table:table-cell table:style-name="ce24" table:number-columns-repeated="76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7" office:value-type="float" office:value="9730" calcext:value-type="float">
            <text:p>9730</text:p>
          </table:table-cell>
          <table:table-cell table:style-name="ce10" office:value-type="string" calcext:value-type="string">
            <text:p>Головне управління житлово-комунального господарства</text:p>
          </table:table-cell>
          <table:table-cell table:style-name="ce13" office:value-type="string" calcext:value-type="string">
            <text:p>Субвенція з місцевого бюджету на фінансове забезпечення будівництва, реконструкції, ремонту і утримання автомобільних доріг <text:span text:style-name="T3">(на співфінансування б'єкту "Капітальний ремонт автодорожнього мосту                                      по вул. Кропивницького")</text:span></text:p>
          </table:table-cell>
          <table:table-cell table:style-name="ce17" office:value-type="float" office:value="2300" calcext:value-type="float">
            <text:p>2 300,0</text:p>
          </table:table-cell>
          <table:table-cell table:style-name="ce18" table:number-columns-repeated="2"/>
          <table:table-cell table:style-name="ce24" table:number-columns-repeated="186"/>
          <table:table-cell table:style-name="ce28" table:number-columns-repeated="63"/>
          <table:table-cell table:style-name="ce24" table:number-columns-repeated="76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0180</text:p>
          </table:table-cell>
          <table:table-cell table:style-name="ce11" office:value-type="string" calcext:value-type="string">
            <text:p>Виконавчий комітет </text:p>
          </table:table-cell>
          <table:table-cell table:style-name="ce13" office:value-type="string" calcext:value-type="string">
            <text:p>Інша діяльність у сфері державного управління </text:p>
          </table:table-cell>
          <table:table-cell table:style-name="ce17" office:value-type="float" office:value="97.6" calcext:value-type="float">
            <text:p>97,6</text:p>
          </table:table-cell>
          <table:table-cell table:style-name="ce17" table:number-columns-repeated="2"/>
          <table:table-cell table:style-name="ce24" table:number-columns-repeated="186"/>
          <table:table-cell table:style-name="ce28" table:number-columns-repeated="63"/>
          <table:table-cell table:style-name="ce24" table:number-columns-repeated="76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float" office:value="7530" calcext:value-type="float">
            <text:p>7530</text:p>
          </table:table-cell>
          <table:table-cell table:style-name="ce11" office:value-type="string" calcext:value-type="string">
            <text:p>Виконавчий комітет </text:p>
          </table:table-cell>
          <table:table-cell table:style-name="ce13" office:value-type="string" calcext:value-type="string">
            <text:p>Інші заходи у сфері зв'язку, телекомунікації та інформатики</text:p>
          </table:table-cell>
          <table:table-cell table:style-name="ce17" office:value-type="float" office:value="192" calcext:value-type="float">
            <text:p>192,0</text:p>
          </table:table-cell>
          <table:table-cell table:style-name="ce17" table:number-columns-repeated="2"/>
          <table:table-cell table:style-name="ce24" table:number-columns-repeated="186"/>
          <table:table-cell table:style-name="ce28" table:number-columns-repeated="63"/>
          <table:table-cell table:style-name="ce24" table:number-columns-repeated="76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float" office:value="8220" calcext:value-type="float">
            <text:p>8220</text:p>
          </table:table-cell>
          <table:table-cell table:style-name="ce11" office:value-type="string" calcext:value-type="string">
            <text:p>Виконавчий комітет </text:p>
          </table:table-cell>
          <table:table-cell table:style-name="ce13" office:value-type="string" calcext:value-type="string">
            <text:p>Заходи та роботи з мобілізаційної підготовки місцевого значення</text:p>
          </table:table-cell>
          <table:table-cell table:style-name="ce17" office:value-type="float" office:value="101.2" calcext:value-type="float">
            <text:p>101,2</text:p>
          </table:table-cell>
          <table:table-cell table:style-name="ce17" table:number-columns-repeated="2"/>
          <table:table-cell table:style-name="ce24" table:number-columns-repeated="186"/>
          <table:table-cell table:style-name="ce28" table:number-columns-repeated="63"/>
          <table:table-cell table:style-name="ce24" table:number-columns-repeated="76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float" office:value="8230" calcext:value-type="float">
            <text:p>8230</text:p>
          </table:table-cell>
          <table:table-cell table:style-name="ce11" office:value-type="string" calcext:value-type="string">
            <text:p>Виконавчий комітет </text:p>
          </table:table-cell>
          <table:table-cell table:style-name="ce13" office:value-type="string" calcext:value-type="string">
            <text:p>Інші заходи громадського порядку та безпеки <text:span text:style-name="T3">(встановлення камер відеоспостереження та відеофіксації)</text:span></text:p>
          </table:table-cell>
          <table:table-cell table:style-name="ce17" office:value-type="float" office:value="3180" calcext:value-type="float">
            <text:p>3 180,0</text:p>
          </table:table-cell>
          <table:table-cell table:style-name="ce17" table:number-columns-repeated="2"/>
          <table:table-cell table:style-name="ce24" table:number-columns-repeated="186"/>
          <table:table-cell table:style-name="ce28" table:number-columns-repeated="63"/>
          <table:table-cell table:style-name="ce24" table:number-columns-repeated="76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 office:value-type="float" office:value="1061" calcext:value-type="float">
            <text:p>1061</text:p>
          </table:table-cell>
          <table:table-cell table:style-name="ce11" office:value-type="string" calcext:value-type="string">
            <text:p>Управління освіти</text:p>
          </table:table-cell>
          <table:table-cell table:style-name="ce12" office:value-type="string" calcext:value-type="string">
            <text:p>Надання загальної середньої освіти закладами загальної середньої освіти <text:span text:style-name="T3">(за рахунок залишку коштів освітньої субвенції)</text:span></text:p>
          </table:table-cell>
          <table:table-cell table:style-name="ce17" office:value-type="float" office:value="596.7" calcext:value-type="float">
            <text:p>596,7</text:p>
          </table:table-cell>
          <table:table-cell table:style-name="ce17" office:value-type="float" office:value="24" calcext:value-type="float">
            <text:p>24,0</text:p>
          </table:table-cell>
          <table:table-cell table:style-name="ce17"/>
          <table:table-cell table:style-name="ce24" table:number-columns-repeated="186"/>
          <table:table-cell table:style-name="ce28" table:number-columns-repeated="63"/>
          <table:table-cell table:style-name="ce24" table:number-columns-repeated="76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 office:value-type="float" office:value="1142" calcext:value-type="float">
            <text:p>1142</text:p>
          </table:table-cell>
          <table:table-cell table:style-name="ce11" office:value-type="string" calcext:value-type="string">
            <text:p>Управління освіти</text:p>
          </table:table-cell>
          <table:table-cell table:style-name="ce12" office:value-type="string" calcext:value-type="string">
            <text:p>Інші програми та заходи у сфері освіти <text:span text:style-name="T3">(придбання обладнання та проведення капітальних ремонтів закладів)</text:span></text:p>
          </table:table-cell>
          <table:table-cell table:style-name="ce17" office:value-type="float" office:value="14774.4" calcext:value-type="float">
            <text:p>14 774,4</text:p>
          </table:table-cell>
          <table:table-cell table:style-name="ce17" table:number-columns-repeated="2"/>
          <table:table-cell table:style-name="ce24" table:number-columns-repeated="186"/>
          <table:table-cell table:style-name="ce28" table:number-columns-repeated="63"/>
          <table:table-cell table:style-name="ce24" table:number-columns-repeated="76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 office:value-type="float" office:value="1200" calcext:value-type="float">
            <text:p>1200</text:p>
          </table:table-cell>
          <table:table-cell table:style-name="ce11" office:value-type="string" calcext:value-type="string">
            <text:p>Управління освіти</text:p>
          </table:table-cell>
          <table:table-cell table:style-name="ce12" office:value-type="string" calcext:value-type="string">
            <text:p>Надання освіти за рахунок субвенції з державного бюджету місцевим бюджетам на надання державної підтримки особам з особливими освітніми потребами</text:p>
          </table:table-cell>
          <table:table-cell table:style-name="ce17" office:value-type="float" office:value="588.3" calcext:value-type="float">
            <text:p>588,3</text:p>
          </table:table-cell>
          <table:table-cell table:style-name="ce21" table:number-columns-repeated="2"/>
          <table:table-cell table:style-name="ce23" table:number-columns-repeated="186"/>
          <table:table-cell table:style-name="ce27" table:number-columns-repeated="63"/>
          <table:table-cell table:style-name="ce23" table:number-columns-repeated="768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7" office:value-type="float" office:value="2010" calcext:value-type="float">
            <text:p>2010</text:p>
          </table:table-cell>
          <table:table-cell table:style-name="ce11" office:value-type="string" calcext:value-type="string">
            <text:p>Управління охорони здоров"я</text:p>
          </table:table-cell>
          <table:table-cell table:style-name="ce14" office:value-type="string" calcext:value-type="string">
            <text:p>Придбання медичного обладнання<text:span text:style-name="T5"> </text:span></text:p>
          </table:table-cell>
          <table:table-cell table:style-name="ce18" office:value-type="float" office:value="15596.9" calcext:value-type="float">
            <text:p>15 596,9</text:p>
          </table:table-cell>
          <table:table-cell table:style-name="ce18" office:value-type="float" office:value="15531.9" calcext:value-type="float">
            <text:p>15 531,9</text:p>
          </table:table-cell>
          <table:table-cell table:style-name="ce17"/>
          <table:table-cell table:style-name="ce4" table:number-columns-repeated="76"/>
          <table:table-cell table:number-columns-repeated="110"/>
          <table:table-cell table:style-name="ce26" table:number-columns-repeated="63"/>
          <table:table-cell table:style-name="ce4" table:number-columns-repeated="76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 office:value-type="float" office:value="2010" calcext:value-type="float">
            <text:p>2010</text:p>
          </table:table-cell>
          <table:table-cell table:style-name="ce11" office:value-type="string" calcext:value-type="string">
            <text:p>Управління охорони здоров"я</text:p>
          </table:table-cell>
          <table:table-cell table:style-name="ce14" office:value-type="string" calcext:value-type="string">
            <text:p>Реконструкція системи киснепостачання стаціонару №1 "Центральна міська лікарня"</text:p>
          </table:table-cell>
          <table:table-cell table:style-name="ce18" office:value-type="float" office:value="6489.1" calcext:value-type="float">
            <text:p>6 489,1</text:p>
          </table:table-cell>
          <table:table-cell table:style-name="ce18" office:value-type="float" office:value="3493.2" calcext:value-type="float">
            <text:p>3 493,2</text:p>
          </table:table-cell>
          <table:table-cell table:style-name="ce17"/>
          <table:table-cell table:style-name="ce4" table:number-columns-repeated="76"/>
          <table:table-cell table:number-columns-repeated="110"/>
          <table:table-cell table:style-name="ce26" table:number-columns-repeated="63"/>
          <table:table-cell table:style-name="ce4" table:number-columns-repeated="768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7" office:value-type="float" office:value="7322" calcext:value-type="float">
            <text:p>7322</text:p>
          </table:table-cell>
          <table:table-cell table:style-name="ce11" office:value-type="string" calcext:value-type="string">
            <text:p>Управління охорони здоров"я</text:p>
          </table:table-cell>
          <table:table-cell table:style-name="ce12" office:value-type="string" calcext:value-type="string">
            <text:p>Капітальний ремонт частини приміщень третього поверху головного корпусу КНП "Міський пологовий будинок з функціями перинатального центру ІІ рівня" по вул. Олени Журливої, 1 (з виготовленням ПКД)</text:p>
          </table:table-cell>
          <table:table-cell table:style-name="ce17" office:value-type="float" office:value="1288.9" calcext:value-type="float">
            <text:p>1 288,9</text:p>
          </table:table-cell>
          <table:table-cell table:style-name="ce17" table:number-columns-repeated="2"/>
          <table:table-cell table:style-name="ce25" table:number-columns-repeated="186"/>
          <table:table-cell table:style-name="ce29" table:number-columns-repeated="63"/>
          <table:table-cell table:style-name="ce25" table:number-columns-repeated="768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7" office:value-type="float" office:value="7322" calcext:value-type="float">
            <text:p>7322</text:p>
          </table:table-cell>
          <table:table-cell table:style-name="ce11" office:value-type="string" calcext:value-type="string">
            <text:p>Управління охорони здоров"я</text:p>
          </table:table-cell>
          <table:table-cell table:style-name="ce12" office:value-type="string" calcext:value-type="string">
            <text:p>Капітальний ремонт системи вентиляції частини приміщень третього та четвертого поверхів головного корпусу КНП "Міський пологовий будинок з функціями перинатального центру ІІ рівня" (з виготовленням ПКД)</text:p>
          </table:table-cell>
          <table:table-cell table:style-name="ce17" office:value-type="float" office:value="1018.5" calcext:value-type="float">
            <text:p>1 018,5</text:p>
          </table:table-cell>
          <table:table-cell table:style-name="ce17" office:value-type="float" office:value="916.2" calcext:value-type="float">
            <text:p>916,2</text:p>
          </table:table-cell>
          <table:table-cell table:style-name="ce17"/>
          <table:table-cell table:style-name="ce25" table:number-columns-repeated="186"/>
          <table:table-cell table:style-name="ce29" table:number-columns-repeated="63"/>
          <table:table-cell table:style-name="ce25" table:number-columns-repeated="76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 office:value-type="float" office:value="7322" calcext:value-type="float">
            <text:p>7322</text:p>
          </table:table-cell>
          <table:table-cell table:style-name="ce11" office:value-type="string" calcext:value-type="string">
            <text:p>Управління охорони здоров"я</text:p>
          </table:table-cell>
          <table:table-cell table:style-name="ce12" office:value-type="string" calcext:value-type="string">
            <text:p>Капітальний ремонт рентгенкабінету хірургічного відділення КНП "Міська лікарня швидкої медичної допомоги", <text:s/>вул. Короленка, 56 (з виготовлення ПКД)</text:p>
          </table:table-cell>
          <table:table-cell table:style-name="ce17" office:value-type="float" office:value="1290.3" calcext:value-type="float">
            <text:p>1 290,3</text:p>
          </table:table-cell>
          <table:table-cell table:style-name="ce17" table:number-columns-repeated="2"/>
          <table:table-cell table:style-name="ce25" table:number-columns-repeated="186"/>
          <table:table-cell table:style-name="ce29" table:number-columns-repeated="63"/>
          <table:table-cell table:style-name="ce25" table:number-columns-repeated="76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 office:value-type="float" office:value="7322" calcext:value-type="float">
            <text:p>7322</text:p>
          </table:table-cell>
          <table:table-cell table:style-name="ce11" office:value-type="string" calcext:value-type="string">
            <text:p>Управління охорони здоров"я</text:p>
          </table:table-cell>
          <table:table-cell table:style-name="ce12" office:value-type="string" calcext:value-type="string">
            <text:p>Капітальний ремонт (теплова санація) будівлі КНП «Клінічна дитяча міська поліклініка», вул. Шевченка, 36 </text:p>
          </table:table-cell>
          <table:table-cell table:style-name="ce17" office:value-type="float" office:value="940.3" calcext:value-type="float">
            <text:p>940,3</text:p>
          </table:table-cell>
          <table:table-cell table:style-name="ce17" table:number-columns-repeated="2"/>
          <table:table-cell table:style-name="ce25" table:number-columns-repeated="186"/>
          <table:table-cell table:style-name="ce29" table:number-columns-repeated="63"/>
          <table:table-cell table:style-name="ce25" table:number-columns-repeated="768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7" office:value-type="float" office:value="7322" calcext:value-type="float">
            <text:p>7322</text:p>
          </table:table-cell>
          <table:table-cell table:style-name="ce11" office:value-type="string" calcext:value-type="string">
            <text:p>Управління охорони здоров"я</text:p>
          </table:table-cell>
          <table:table-cell table:style-name="ce12" office:value-type="string" calcext:value-type="string">
            <text:p>Капітальний ремонт центрального входу (ганок, тераса) <text:s/>до будівлі поліклінічного відділення № 3 КНП «Поліклінічне об'єднання» з облаштуванням пандусу, вул. Металургів, 25-а (з виготовленням ПКД)</text:p>
          </table:table-cell>
          <table:table-cell table:style-name="ce17" office:value-type="float" office:value="200" calcext:value-type="float">
            <text:p>200,0</text:p>
          </table:table-cell>
          <table:table-cell table:style-name="ce17" table:number-columns-repeated="2"/>
          <table:table-cell table:style-name="ce25" table:number-columns-repeated="186"/>
          <table:table-cell table:style-name="ce29" table:number-columns-repeated="63"/>
          <table:table-cell table:style-name="ce25" table:number-columns-repeated="768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7" office:value-type="float" office:value="7530" calcext:value-type="float">
            <text:p>7530</text:p>
          </table:table-cell>
          <table:table-cell table:style-name="ce11" office:value-type="string" calcext:value-type="string">
            <text:p>Управління охорони здоров"я</text:p>
          </table:table-cell>
          <table:table-cell table:style-name="ce12" office:value-type="string" calcext:value-type="string">
            <text:p>Інші заходи у сфері зв'язку, телекомунікації та інформатики</text:p>
          </table:table-cell>
          <table:table-cell table:style-name="ce17" office:value-type="float" office:value="46" calcext:value-type="float">
            <text:p>46,0</text:p>
          </table:table-cell>
          <table:table-cell table:style-name="ce17" table:number-columns-repeated="2"/>
          <table:table-cell table:style-name="ce25" table:number-columns-repeated="186"/>
          <table:table-cell table:style-name="ce29" table:number-columns-repeated="63"/>
          <table:table-cell table:style-name="ce25" table:number-columns-repeated="76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office:value-type="float" office:value="6083" calcext:value-type="float">
            <text:p>6083</text:p>
          </table:table-cell>
          <table:table-cell table:style-name="ce11" office:value-type="string" calcext:value-type="string">
            <text:p>Управління з питань захисту прав дітей </text:p>
          </table:table-cell>
          <table:table-cell table:style-name="ce12" office:value-type="string" calcext:value-type="string">
            <text:p>Проєктні, будівельно-ремонтні роботи, придбання житла та приміщень для розвитку сімейних та інших форм виховання (<text:span text:style-name="T3">придбання будинку сімейного типу)</text:span></text:p>
          </table:table-cell>
          <table:table-cell table:style-name="ce17" office:value-type="float" office:value="898.7" calcext:value-type="float">
            <text:p>898,7</text:p>
          </table:table-cell>
          <table:table-cell table:style-name="ce17" table:number-columns-repeated="2"/>
          <table:table-cell table:style-name="ce25" table:number-columns-repeated="186"/>
          <table:table-cell table:style-name="ce29" table:number-columns-repeated="63"/>
          <table:table-cell table:style-name="ce25" table:number-columns-repeated="768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7" office:value-type="float" office:value="7530" calcext:value-type="float">
            <text:p>7530</text:p>
          </table:table-cell>
          <table:table-cell table:style-name="ce11" office:value-type="string" calcext:value-type="string">
            <text:p>Управління з питань захисту прав дітей </text:p>
          </table:table-cell>
          <table:table-cell table:style-name="ce12" office:value-type="string" calcext:value-type="string">
            <text:p>Інші заходи у сфері зв'язку, телекомунікації та інформатики</text:p>
          </table:table-cell>
          <table:table-cell table:style-name="ce17" office:value-type="float" office:value="42" calcext:value-type="float">
            <text:p>42,0</text:p>
          </table:table-cell>
          <table:table-cell table:style-name="ce17" table:number-columns-repeated="2"/>
          <table:table-cell table:style-name="ce25" table:number-columns-repeated="186"/>
          <table:table-cell table:style-name="ce29" table:number-columns-repeated="63"/>
          <table:table-cell table:style-name="ce25" table:number-columns-repeated="768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7" office:value-type="float" office:value="1080" calcext:value-type="float">
            <text:p>1080</text:p>
          </table:table-cell>
          <table:table-cell table:style-name="ce11" office:value-type="string" calcext:value-type="string">
            <text:p>Управління культури та туризму</text:p>
          </table:table-cell>
          <table:table-cell table:style-name="ce11" office:value-type="string" calcext:value-type="string">
            <text:p>Надання спеціальної освіти мистецькими школами <text:span text:style-name="T3">(придбання обладнання)</text:span></text:p>
          </table:table-cell>
          <table:table-cell table:style-name="ce17" office:value-type="float" office:value="100" calcext:value-type="float">
            <text:p>100,0</text:p>
          </table:table-cell>
          <table:table-cell table:style-name="ce17" table:number-columns-repeated="2"/>
          <table:table-cell table:style-name="ce4" table:number-columns-repeated="76"/>
          <table:table-cell table:number-columns-repeated="110"/>
          <table:table-cell table:style-name="ce26" table:number-columns-repeated="63"/>
          <table:table-cell table:style-name="ce4" table:number-columns-repeated="768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7" office:value-type="float" office:value="4030" calcext:value-type="float">
            <text:p>4030</text:p>
          </table:table-cell>
          <table:table-cell table:style-name="ce11" office:value-type="string" calcext:value-type="string">
            <text:p>Управління культури та туризму</text:p>
          </table:table-cell>
          <table:table-cell table:style-name="ce11" office:value-type="string" calcext:value-type="string">
            <text:p>Забезпечення діяльності бібліотек <text:span text:style-name="T3">(поповнення бібліотечного фонду)</text:span></text:p>
          </table:table-cell>
          <table:table-cell table:style-name="ce17" office:value-type="float" office:value="130" calcext:value-type="float">
            <text:p>130,0</text:p>
          </table:table-cell>
          <table:table-cell table:style-name="ce17" table:number-columns-repeated="2"/>
          <table:table-cell table:style-name="ce4" table:number-columns-repeated="76"/>
          <table:table-cell table:number-columns-repeated="110"/>
          <table:table-cell table:style-name="ce26" table:number-columns-repeated="63"/>
          <table:table-cell table:style-name="ce4" table:number-columns-repeated="768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7" office:value-type="float" office:value="3242" calcext:value-type="float">
            <text:p>3242</text:p>
          </table:table-cell>
          <table:table-cell table:style-name="ce11" office:value-type="string" calcext:value-type="string">
            <text:p>Управління молоді та спорту</text:p>
          </table:table-cell>
          <table:table-cell table:style-name="ce11" office:value-type="string" calcext:value-type="string">
            <text:p>Інші заходи у сфері соцзахисту і соціального забезпечення</text:p>
          </table:table-cell>
          <table:table-cell table:style-name="ce17" office:value-type="float" office:value="95.6" calcext:value-type="float">
            <text:p>95,6</text:p>
          </table:table-cell>
          <table:table-cell table:style-name="ce17" table:number-columns-repeated="2"/>
          <table:table-cell table:style-name="ce24" table:number-columns-repeated="186"/>
          <table:table-cell table:style-name="ce28" table:number-columns-repeated="63"/>
          <table:table-cell table:style-name="ce24" table:number-columns-repeated="76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office:value-type="string" calcext:value-type="string">
            <text:p>Управління молоді та спорту</text:p>
          </table:table-cell>
          <table:table-cell table:style-name="ce11" office:value-type="string" calcext:value-type="string">
            <text:p>Утримання та навчально-тренувальна робота комунальних дитячо-юнацьких спортивних шкіл <text:span text:style-name="T3">(обладнання для ДЮСШ)</text:span></text:p>
          </table:table-cell>
          <table:table-cell table:style-name="ce17" office:value-type="float" office:value="600" calcext:value-type="float">
            <text:p>600,0</text:p>
          </table:table-cell>
          <table:table-cell table:style-name="ce17" table:number-columns-repeated="2"/>
          <table:table-cell table:style-name="ce24" table:number-columns-repeated="186"/>
          <table:table-cell table:style-name="ce28" table:number-columns-repeated="63"/>
          <table:table-cell table:style-name="ce24" table:number-columns-repeated="76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7" office:value-type="float" office:value="5041" calcext:value-type="float">
            <text:p>5041</text:p>
          </table:table-cell>
          <table:table-cell table:style-name="ce11" office:value-type="string" calcext:value-type="string">
            <text:p>Управління молоді та спорту</text:p>
          </table:table-cell>
          <table:table-cell table:style-name="ce11" office:value-type="string" calcext:value-type="string">
            <text:p>Утримання та фінансова підтримка спортивних споруд <text:span text:style-name="T3">(встановлення спортивно-ігровий майданчиків)</text:span></text:p>
          </table:table-cell>
          <table:table-cell table:style-name="ce17" office:value-type="float" office:value="849.2" calcext:value-type="float">
            <text:p>849,2</text:p>
          </table:table-cell>
          <table:table-cell table:style-name="ce17" table:number-columns-repeated="2"/>
          <table:table-cell table:style-name="ce24" table:number-columns-repeated="186"/>
          <table:table-cell table:style-name="ce28" table:number-columns-repeated="63"/>
          <table:table-cell table:style-name="ce24" table:number-columns-repeated="76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7" office:value-type="float" office:value="6082" calcext:value-type="float">
            <text:p>6082</text:p>
          </table:table-cell>
          <table:table-cell table:style-name="ce11" office:value-type="string" calcext:value-type="string">
            <text:p>Управління молоді та спорту</text:p>
          </table:table-cell>
          <table:table-cell table:style-name="ce11" office:value-type="string" calcext:value-type="string">
            <text:p>Придбання житла для окремих категорій населення відповідно до законодавства <text:span text:style-name="T3">(Придбання квартири для сім"ї, в якої одночасно народилося 4 та більше дітей)</text:span></text:p>
          </table:table-cell>
          <table:table-cell table:style-name="ce17" office:value-type="float" office:value="1000" calcext:value-type="float">
            <text:p>1 000,0</text:p>
          </table:table-cell>
          <table:table-cell table:style-name="ce17" table:number-columns-repeated="2"/>
          <table:table-cell table:style-name="ce24" table:number-columns-repeated="186"/>
          <table:table-cell table:style-name="ce28" table:number-columns-repeated="63"/>
          <table:table-cell table:style-name="ce24" table:number-columns-repeated="768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7" office:value-type="float" office:value="7530" calcext:value-type="float">
            <text:p>7530</text:p>
          </table:table-cell>
          <table:table-cell table:style-name="ce11" office:value-type="string" calcext:value-type="string">
            <text:p>Управління молоді та спорту</text:p>
          </table:table-cell>
          <table:table-cell table:style-name="ce11" office:value-type="string" calcext:value-type="string">
            <text:p>Інші заходи у сфері зв'язку, телекомунікації та інформатики</text:p>
          </table:table-cell>
          <table:table-cell table:style-name="ce17" office:value-type="float" office:value="38" calcext:value-type="float">
            <text:p>38,0</text:p>
          </table:table-cell>
          <table:table-cell table:style-name="ce17" table:number-columns-repeated="2"/>
          <table:table-cell table:style-name="ce24" table:number-columns-repeated="186"/>
          <table:table-cell table:style-name="ce28" table:number-columns-repeated="63"/>
          <table:table-cell table:style-name="ce24" table:number-columns-repeated="768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7" office:value-type="float" office:value="7330" calcext:value-type="float">
            <text:p>7330</text:p>
          </table:table-cell>
          <table:table-cell table:style-name="ce11" office:value-type="string" calcext:value-type="string">
            <text:p>Відділ з питань інфраструктури Новенського старостинського округу </text:p>
          </table:table-cell>
          <table:table-cell table:style-name="ce11" office:value-type="string" calcext:value-type="string">
            <text:p>Будівництво інших об'єктів комунальної власності  <text:span text:style-name="T3">(Капітальний ремонт нежитлового приміщення за адресою: м. Кропивницький, смт Нове,                                           вул. Металургів, буд 3)</text:span></text:p>
          </table:table-cell>
          <table:table-cell table:style-name="ce17" office:value-type="float" office:value="406.2" calcext:value-type="float">
            <text:p>406,2</text:p>
          </table:table-cell>
          <table:table-cell table:style-name="ce17" table:number-columns-repeated="2"/>
          <table:table-cell table:style-name="ce24" table:number-columns-repeated="186"/>
          <table:table-cell table:style-name="ce28" table:number-columns-repeated="63"/>
          <table:table-cell table:style-name="ce24" table:number-columns-repeated="76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7" office:value-type="float" office:value="7350" calcext:value-type="float">
            <text:p>7350</text:p>
          </table:table-cell>
          <table:table-cell table:style-name="ce11" office:value-type="string" calcext:value-type="string">
            <text:p>Управління містобудування та архітектури</text:p>
          </table:table-cell>
          <table:table-cell table:style-name="ce11" office:value-type="string" calcext:value-type="string">
            <text:p>Розроблення схем планування та забудови територій (містобудівної документації) <text:span text:style-name="T3">(Доповнення цифрової топографічної зйомки міста Кропивницького М 1:500)</text:span></text:p>
          </table:table-cell>
          <table:table-cell table:style-name="ce17" office:value-type="float" office:value="1450.5" calcext:value-type="float">
            <text:p>1 450,5</text:p>
          </table:table-cell>
          <table:table-cell table:style-name="ce17" table:number-columns-repeated="2"/>
          <table:table-cell table:style-name="ce4" table:number-columns-repeated="76"/>
          <table:table-cell table:number-columns-repeated="110"/>
          <table:table-cell table:style-name="ce26" table:number-columns-repeated="63"/>
          <table:table-cell table:style-name="ce4" table:number-columns-repeated="768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7" office:value-type="float" office:value="7411" calcext:value-type="float">
            <text:p>7411</text:p>
          </table:table-cell>
          <table:table-cell table:style-name="ce11" office:value-type="string" calcext:value-type="string">
            <text:p>Управління транспорту та зв<text:span text:style-name="T1">'</text:span><text:span text:style-name="T2">язку</text:span></text:p>
          </table:table-cell>
          <table:table-cell table:style-name="ce11" office:value-type="string" calcext:value-type="string">
            <text:p>Утримання та розвиток автотранспорту <text:span text:style-name="T3">(придбання автобусів)</text:span></text:p>
          </table:table-cell>
          <table:table-cell table:style-name="ce17" office:value-type="float" office:value="17276" calcext:value-type="float">
            <text:p>17 276,0</text:p>
          </table:table-cell>
          <table:table-cell table:style-name="ce17" office:value-type="float" office:value="7404" calcext:value-type="float">
            <text:p>7 404,0</text:p>
          </table:table-cell>
          <table:table-cell table:style-name="ce17"/>
          <table:table-cell table:style-name="ce4" table:number-columns-repeated="76"/>
          <table:table-cell table:number-columns-repeated="110"/>
          <table:table-cell table:style-name="ce26" table:number-columns-repeated="63"/>
          <table:table-cell table:style-name="ce4" table:number-columns-repeated="768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7" office:value-type="float" office:value="7421" calcext:value-type="float">
            <text:p>7421</text:p>
          </table:table-cell>
          <table:table-cell table:style-name="ce11" office:value-type="string" calcext:value-type="string">
            <text:p>Управління транспорту та зв<text:span text:style-name="T1">'</text:span><text:span text:style-name="T2">язку</text:span></text:p>
          </table:table-cell>
          <table:table-cell table:style-name="ce11" office:value-type="string" calcext:value-type="string">
            <text:p>Утримання та розвиток наземного електротранспорту</text:p>
          </table:table-cell>
          <table:table-cell table:style-name="ce17" office:value-type="float" office:value="24479.7" calcext:value-type="float">
            <text:p>24 479,7</text:p>
          </table:table-cell>
          <table:table-cell table:style-name="ce17" office:value-type="float" office:value="12240" calcext:value-type="float">
            <text:p>12 240,0</text:p>
          </table:table-cell>
          <table:table-cell table:style-name="ce17"/>
          <table:table-cell table:style-name="ce4" table:number-columns-repeated="76"/>
          <table:table-cell table:number-columns-repeated="110"/>
          <table:table-cell table:style-name="ce26" table:number-columns-repeated="63"/>
          <table:table-cell table:style-name="ce4" table:number-columns-repeated="768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7" office:value-type="float" office:value="7530" calcext:value-type="float">
            <text:p>7530</text:p>
          </table:table-cell>
          <table:table-cell table:style-name="ce11" office:value-type="string" calcext:value-type="string">
            <text:p>Управління транспорту та зв<text:span text:style-name="T1">'</text:span><text:span text:style-name="T2">язку</text:span></text:p>
          </table:table-cell>
          <table:table-cell table:style-name="ce12" office:value-type="string" calcext:value-type="string">
            <text:p>Інші заходи у сфері зв'язку, телекомунікації та інформатики</text:p>
          </table:table-cell>
          <table:table-cell table:style-name="ce17" office:value-type="float" office:value="23" calcext:value-type="float">
            <text:p>23,0</text:p>
          </table:table-cell>
          <table:table-cell table:style-name="ce17" table:number-columns-repeated="2"/>
          <table:table-cell table:style-name="ce4" table:number-columns-repeated="76"/>
          <table:table-cell table:number-columns-repeated="110"/>
          <table:table-cell table:style-name="ce26" table:number-columns-repeated="63"/>
          <table:table-cell table:style-name="ce4" table:number-columns-repeated="768"/>
        </table:table-row>
        <table:table-row table:style-name="ro3">
          <table:table-cell table:style-name="ce4"/>
          <table:table-cell table:style-name="ce8"/>
          <table:table-cell table:style-name="ce4" table:number-columns-repeated="2"/>
          <table:table-cell table:style-name="ce19" table:number-columns-repeated="3"/>
          <table:table-cell table:number-columns-repeated="186"/>
          <table:table-cell table:style-name="ce4" table:number-columns-repeated="63"/>
          <table:table-cell table:number-columns-repeated="768"/>
        </table:table-row>
        <table:table-row table:style-name="ro3">
          <table:table-cell table:style-name="ce4"/>
          <table:table-cell table:style-name="ce8"/>
          <table:table-cell table:style-name="ce4" table:number-columns-repeated="2"/>
          <table:table-cell table:style-name="ce20" table:number-columns-repeated="3"/>
          <table:table-cell table:number-columns-repeated="186"/>
          <table:table-cell table:style-name="ce4" table:number-columns-repeated="63"/>
          <table:table-cell table:number-columns-repeated="768"/>
        </table:table-row>
        <table:table-row table:style-name="ro3" table:number-rows-repeated="998">
          <table:table-cell table:style-name="ce4"/>
          <table:table-cell table:number-columns-repeated="3"/>
          <table:table-cell table:style-name="ce19" table:number-columns-repeated="3"/>
          <table:table-cell table:number-columns-repeated="186"/>
          <table:table-cell table:style-name="ce4" table:number-columns-repeated="63"/>
          <table:table-cell table:number-columns-repeated="768"/>
        </table:table-row>
        <table:table-row table:style-name="ro3" table:number-rows-repeated="1047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БР за І кв.2021'.$A$1" table:cell-range-address="$'БР за І кв.2021'.$A$1:.$G$77" table:range-usable-as="print-range"/>
          <table:named-range table:name="Excel_BuiltIn_Print_Titles" table:base-cell-address="$'БР за І кв.2021'.$A$1" table:cell-range-address="$'БР за І кв.2021'.$A$1:.$AMJ$1" table:range-usable-as="repeat-column repeat-row"/>
          <table:named-range table:name="_xlnm_Print_Area" table:base-cell-address="$'БР за І кв.2021'.$A$1" table:cell-range-address="$'БР за І кв.2021'.$A$1:.$G$77"/>
          <table:named-range table:name="_xlnm_Print_Titles" table:base-cell-address="$'БР за І кв.2021'.$A$1" table:cell-range-address="$'БР за І кв.2021'.$A$1:.$AMJ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/>
    <style:font-face style:name="Times New Roman Cyr" svg:font-family="'Times New Roman Cyr'" style:font-family-generic="roman" style:font-pitch="variable"/>
    <style:font-face style:name="Times New Roman Cyr1" svg:font-family="'Times New Roman Cyr'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₴</number:text>
    </number:number-style>
    <number:number-style style:name="N107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₴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₴</number:text>
    </number:number-style>
    <number:number-style style:name="N109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16P2" style:volatile="true">
      <number:text> </number:text>
      <number:fill-character> </number:fill-character>
      <number:text>- 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" number:min-decimal-places="1" number:min-integer-digits="1" number:grouping="true"/>
    </number:number-style>
    <number:number-style style:name="N124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Стиль_20_1" style:display-name="Стиль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0.7cm" fo:margin-right="0.499cm" style:first-page-number="continue" style:scale-to="52%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БР_20_за_20_І_20_кв.2021" style:display-name="PageStyle_БР за І кв.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30T06:39:07</meta:creation-date>
    <dc:creator>ADM_Medvid</dc:creator>
    <dc:date>2021-09-30T17:41:48</dc:date>
    <meta:print-date>2021-09-30T17:19:52</meta:print-date>
    <meta:document-statistic meta:table-count="1" meta:cell-count="405" meta:object-count="0"/>
    <meta:generator>LibreOffice/7.2.0.4$Windows_X86_64 LibreOffice_project/9a9c6381e3f7a62afc1329bd359cc48accb6435b</meta:generator>
    <meta:user-defined meta:name="AppVersion">12.0000</meta:user-defined>
  </office:meta>
</office:document-meta>
</file>