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У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і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а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line-height-at-least="0in" fo:margin-left="3.5416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" style:parent-style-name="Обычный" style:family="paragraph">
      <style:paragraph-properties fo:line-height="0.2194in"/>
      <style:text-properties style:font-name="Times New Roman" style:font-name-asian="Times New Roman"/>
    </style:style>
    <style:style style:name="P3" style:parent-style-name="Обычный" style:family="paragraph">
      <style:paragraph-properties style:line-height-at-least="0in" fo:margin-left="3.5416in">
        <style:tab-stops/>
      </style:paragraph-properties>
      <style:text-properties style:font-name="Times New Roman" style:font-name-asian="Times New Roman" fo:font-size="14pt" style:font-size-asian="14pt"/>
    </style:style>
    <style:style style:name="P4" style:parent-style-name="Обычный" style:family="paragraph">
      <style:paragraph-properties fo:line-height="0.0013in"/>
      <style:text-properties style:font-name="Times New Roman" style:font-name-asian="Times New Roman"/>
    </style:style>
    <style:style style:name="P5" style:parent-style-name="Обычный" style:family="paragraph">
      <style:paragraph-properties style:line-height-at-least="0in" fo:margin-left="3.5416in">
        <style:tab-stops/>
      </style:paragraph-properties>
      <style:text-properties style:font-name="Times New Roman" style:font-name-asian="Times New Roman" fo:font-size="14pt" style:font-size-asian="14pt"/>
    </style:style>
    <style:style style:name="P6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7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8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9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0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1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2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3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4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5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6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7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8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9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20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21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22" style:parent-style-name="Обычный" style:family="paragraph">
      <style:paragraph-properties fo:line-height="0.175in"/>
      <style:text-properties style:font-name="Times New Roman" style:font-name-asian="Times New Roman"/>
    </style:style>
    <style:style style:name="P23" style:parent-style-name="Обычный" style:family="paragraph">
      <style:paragraph-properties fo:text-align="center" style:line-height-at-least="0in" fo:margin-left="1.0833in">
        <style:tab-stops/>
      </style:paragraph-properties>
      <style:text-properties style:font-name="Times New Roman" style:font-name-asian="Times New Roman" fo:font-weight="bold" style:font-weight-asian="bold" fo:font-size="18pt" style:font-size-asian="18pt"/>
    </style:style>
    <style:style style:name="P24" style:parent-style-name="Обычный" style:family="paragraph">
      <style:paragraph-properties fo:line-height="0.002in"/>
      <style:text-properties style:font-name="Times New Roman" style:font-name-asian="Times New Roman"/>
    </style:style>
    <style:style style:name="P25" style:parent-style-name="Обычный" style:family="paragraph">
      <style:paragraph-properties fo:text-align="center" style:line-height-at-least="0in" fo:margin-left="1.0833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6" style:parent-style-name="Обычный" style:family="paragraph">
      <style:paragraph-properties fo:line-height="0.0833in"/>
      <style:text-properties style:font-name="Times New Roman" style:font-name-asian="Times New Roman"/>
    </style:style>
    <style:style style:name="P27" style:parent-style-name="Обычный" style:family="paragraph">
      <style:paragraph-properties fo:text-align="center" style:line-height-at-least="0in" fo:margin-left="1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8" style:parent-style-name="Обычный" style:family="paragraph">
      <style:paragraph-properties fo:line-height="0.0909in"/>
      <style:text-properties style:font-name="Times New Roman" style:font-name-asian="Times New Roman"/>
    </style:style>
    <style:style style:name="P29" style:parent-style-name="Обычный" style:family="paragraph">
      <style:paragraph-properties fo:text-align="center" style:line-height-at-least="0in" fo:margin-left="1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30" style:parent-style-name="Обычный" style:family="paragraph">
      <style:paragraph-properties fo:line-height="0.0798in"/>
      <style:text-properties style:font-name="Times New Roman" style:font-name-asian="Times New Roman"/>
    </style:style>
    <style:style style:name="P31" style:parent-style-name="Обычный" style:family="paragraph">
      <style:paragraph-properties fo:text-align="center" style:line-height-at-least="0in" fo:margin-left="1.0833in">
        <style:tab-stops/>
      </style:paragraph-properties>
      <style:text-properties style:font-name="Times New Roman" style:font-name-asian="Times New Roman" fo:font-size="14pt" style:font-size-asian="14pt"/>
    </style:style>
    <style:style style:name="P32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3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4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5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6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7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8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9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40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41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42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43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44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45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46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47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48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49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50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51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52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53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54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55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56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57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58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59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60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61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62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63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64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65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66" style:parent-style-name="Обычный" style:family="paragraph">
      <style:paragraph-properties fo:line-height="0.2055in"/>
      <style:text-properties style:font-name="Times New Roman" style:font-name-asian="Times New Roman"/>
    </style:style>
    <style:style style:name="P67" style:parent-style-name="Обычный" style:family="paragraph">
      <style:paragraph-properties style:line-height-at-least="0in" fo:margin-left="2.7222in">
        <style:tab-stops/>
      </style:paragraph-properties>
      <style:text-properties style:font-name="Times New Roman" style:font-name-asian="Times New Roman" fo:font-size="14pt" style:font-size-asian="14pt"/>
    </style:style>
    <style:style style:name="P68" style:parent-style-name="Обычный" style:master-page-name="MP1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size="12pt" style:font-size-asian="12pt"/>
    </style:style>
    <style:style style:name="P69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70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71" style:parent-style-name="Обычный" style:family="paragraph">
      <style:paragraph-properties fo:line-height="0.1736in"/>
      <style:text-properties style:font-name="Times New Roman" style:font-name-asian="Times New Roman"/>
    </style:style>
    <style:style style:name="P72" style:parent-style-name="Обычный" style:family="paragraph">
      <style:paragraph-properties style:line-height-at-least="0in" fo:margin-left="2.6944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73" style:parent-style-name="Обычный" style:family="paragraph">
      <style:paragraph-properties fo:line-height="0.2361in"/>
      <style:text-properties style:font-name="Times New Roman" style:font-name-asian="Times New Roman"/>
    </style:style>
    <style:style style:name="P74" style:parent-style-name="Обычный" style:family="paragraph">
      <style:paragraph-properties fo:text-align="justify" fo:line-height="95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75" style:parent-style-name="Обычный" style:family="paragraph">
      <style:paragraph-properties fo:line-height="0.2465in"/>
      <style:text-properties style:font-name="Times New Roman" style:font-name-asian="Times New Roman"/>
    </style:style>
    <style:style style:name="P76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77" style:parent-style-name="Обычный" style:family="paragraph">
      <style:paragraph-properties fo:line-height="0.2444in"/>
      <style:text-properties style:font-name="Times New Roman" style:font-name-asian="Times New Roman"/>
    </style:style>
    <style:style style:name="P78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79" style:parent-style-name="Обычный" style:family="paragraph">
      <style:paragraph-properties fo:line-height="0.2444in"/>
      <style:text-properties style:font-name="Times New Roman" style:font-name-asian="Times New Roman"/>
    </style:style>
    <style:style style:name="P80" style:parent-style-name="Обычный" style:family="paragraph">
      <style:paragraph-properties fo:text-align="justify" fo:line-height="95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81" style:parent-style-name="Обычный" style:family="paragraph">
      <style:paragraph-properties fo:line-height="0.1986in"/>
      <style:text-properties style:font-name="Times New Roman" style:font-name-asian="Times New Roman"/>
    </style:style>
    <style:style style:name="P82" style:parent-style-name="Обычный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fo:font-size="14pt" style:font-size-asian="14pt"/>
    </style:style>
    <style:style style:name="P83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84" style:parent-style-name="Обычный" style:family="paragraph">
      <style:paragraph-properties fo:text-align="justify" fo:line-height="88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85" style:parent-style-name="Обычный" style:family="paragraph">
      <style:paragraph-properties fo:line-height="0.1951in"/>
      <style:text-properties style:font-name="Times New Roman" style:font-name-asian="Times New Roman"/>
    </style:style>
    <style:style style:name="P86" style:parent-style-name="Обычный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fo:font-size="14pt" style:font-size-asian="14pt"/>
    </style:style>
    <style:style style:name="P87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88" style:parent-style-name="Обычный" style:family="paragraph">
      <style:paragraph-properties fo:text-align="justify" fo:line-height="88%" fo:margin-left="0.1805in" fo:text-indent="0.4916in">
        <style:tab-stops/>
      </style:paragraph-properties>
      <style:text-properties style:font-name="Times New Roman" style:font-name-asian="Times New Roman" fo:font-size="14pt" style:font-size-asian="14pt"/>
    </style:style>
    <style:style style:name="P89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90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91" style:parent-style-name="Обычный" style:family="paragraph">
      <style:paragraph-properties fo:line-height="0.2604in"/>
      <style:text-properties style:font-name="Times New Roman" style:font-name-asian="Times New Roman"/>
    </style:style>
    <style:style style:name="P92" style:parent-style-name="Обычный" style:family="paragraph">
      <style:paragraph-properties style:line-height-at-least="0in" fo:margin-left="2.4027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93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94" style:parent-style-name="Обычный" style:family="paragraph">
      <style:paragraph-properties fo:line-height="0.209in"/>
      <style:text-properties style:font-name="Times New Roman" style:font-name-asian="Times New Roman"/>
    </style:style>
    <style:style style:name="P95" style:parent-style-name="Обычный" style:family="paragraph">
      <style:paragraph-properties fo:text-align="justify" fo:line-height="96%" fo:margin-left="0.1805in" fo:text-indent="0.5333in">
        <style:tab-stops/>
      </style:paragraph-properties>
      <style:text-properties style:font-name="Times New Roman" style:font-name-asian="Times New Roman" fo:font-size="14pt" style:font-size-asian="14pt"/>
    </style:style>
    <style:style style:name="P96" style:parent-style-name="Обычный" style:family="paragraph">
      <style:paragraph-properties fo:line-height="0.2006in"/>
      <style:text-properties style:font-name="Times New Roman" style:font-name-asian="Times New Roman"/>
    </style:style>
    <style:style style:name="P97" style:parent-style-name="Обычный" style:family="paragraph">
      <style:paragraph-properties style:line-height-at-least="0in" fo:margin-left="0.5138in">
        <style:tab-stops/>
      </style:paragraph-properties>
      <style:text-properties style:font-name="Times New Roman" style:font-name-asian="Times New Roman" fo:font-size="14pt" style:font-size-asian="14pt"/>
    </style:style>
    <style:style style:name="P98" style:parent-style-name="Обычный" style:master-page-name="MP2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size="12pt" style:font-size-asian="12pt"/>
    </style:style>
    <style:style style:name="P99" style:parent-style-name="Обычный" style:family="paragraph">
      <style:paragraph-properties style:line-height-at-least="0in" fo:margin-left="0.7361in">
        <style:tab-stops>
          <style:tab-stop style:type="left" style:position="1.375in"/>
          <style:tab-stop style:type="left" style:position="2.5833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01" style:parent-style-name="Основнойшрифтабзаца" style:family="text">
      <style:text-properties style:font-name="Times New Roman" style:font-name-asian="Times New Roman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103" style:parent-style-name="Основнойшрифтабзаца" style:family="text">
      <style:text-properties style:font-name="Times New Roman" style:font-name-asian="Times New Roman"/>
    </style:style>
    <style:style style:name="T10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105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06" style:parent-style-name="Обычный" style:family="paragraph">
      <style:paragraph-properties fo:text-align="justify" fo:line-height="89%" fo:margin-left="0.1805in">
        <style:tab-stops/>
      </style:paragraph-properties>
      <style:text-properties style:font-name="Times New Roman" style:font-name-asian="Times New Roman" fo:font-size="14pt" style:font-size-asian="14pt"/>
    </style:style>
    <style:style style:name="P107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08" style:parent-style-name="Обычный" style:family="paragraph">
      <style:paragraph-properties fo:text-align="justify"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09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10" style:parent-style-name="Обычный" style:family="paragraph">
      <style:paragraph-properties fo:text-align="justify"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11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12" style:parent-style-name="Обычный" style:family="paragraph">
      <style:paragraph-properties fo:text-align="justify" fo:line-height="92%" fo:margin-left="0.1805in" fo:text-indent="0.55in">
        <style:tab-stops/>
      </style:paragraph-properties>
      <style:text-properties style:font-name="Times New Roman" style:font-name-asian="Times New Roman" fo:font-size="14pt" style:font-size-asian="14pt"/>
    </style:style>
    <style:style style:name="P113" style:parent-style-name="Обычный" style:family="paragraph">
      <style:paragraph-properties fo:line-height="0.0486in"/>
      <style:text-properties style:font-name="Times New Roman" style:font-name-asian="Times New Roman"/>
    </style:style>
    <style:style style:name="P114" style:parent-style-name="Обычный" style:family="paragraph">
      <style:paragraph-properties fo:text-align="justify" fo:line-height="94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15" style:parent-style-name="Обычный" style:family="paragraph">
      <style:paragraph-properties fo:line-height="0.0493in"/>
      <style:text-properties style:font-name="Times New Roman" style:font-name-asian="Times New Roman"/>
    </style:style>
    <style:style style:name="P116" style:parent-style-name="Обычный" style:family="paragraph">
      <style:paragraph-properties fo:text-align="justify"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17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18" style:parent-style-name="Обычный" style:family="paragraph">
      <style:paragraph-properties fo:text-align="justify" fo:line-height="92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19" style:parent-style-name="Обычный" style:family="paragraph">
      <style:paragraph-properties fo:line-height="0.0465in"/>
      <style:text-properties style:font-name="Times New Roman" style:font-name-asian="Times New Roman"/>
    </style:style>
    <style:style style:name="P120" style:parent-style-name="Обычный" style:family="paragraph">
      <style:paragraph-properties fo:text-align="justify" fo:line-height="92%" fo:margin-left="0.1805in" fo:text-indent="0.55in">
        <style:tab-stops/>
      </style:paragraph-properties>
      <style:text-properties style:font-name="Times New Roman" style:font-name-asian="Times New Roman" fo:font-size="14pt" style:font-size-asian="14pt"/>
    </style:style>
    <style:style style:name="P121" style:parent-style-name="Обычный" style:family="paragraph">
      <style:paragraph-properties fo:line-height="0.0486in"/>
      <style:text-properties style:font-name="Times New Roman" style:font-name-asian="Times New Roman"/>
    </style:style>
    <style:style style:name="P122" style:parent-style-name="Обычный" style:family="paragraph">
      <style:paragraph-properties fo:text-align="justify"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23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24" style:parent-style-name="Обычный" style:family="paragraph">
      <style:paragraph-properties fo:text-align="justify" fo:line-height="92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25" style:parent-style-name="Обычный" style:family="paragraph">
      <style:paragraph-properties fo:line-height="0.0486in"/>
      <style:text-properties style:font-name="Times New Roman" style:font-name-asian="Times New Roman"/>
    </style:style>
    <style:style style:name="P126" style:parent-style-name="Обычный" style:family="paragraph">
      <style:paragraph-properties fo:text-align="justify"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27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28" style:parent-style-name="Обычный" style:family="paragraph">
      <style:paragraph-properties fo:text-align="justify"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29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30" style:parent-style-name="Обычный" style:family="paragraph">
      <style:paragraph-properties fo:text-align="justify" fo:line-height="89%" fo:margin-left="0.1805in" fo:text-indent="0.5479in">
        <style:tab-stops/>
      </style:paragraph-properties>
      <style:text-properties style:font-name="Times New Roman" style:font-name-asian="Times New Roman" fo:font-size="14pt" style:font-size-asian="14pt"/>
    </style:style>
    <style:style style:name="P131" style:parent-style-name="Обычный" style:family="paragraph">
      <style:paragraph-properties fo:line-height="0.0493in"/>
      <style:text-properties style:font-name="Times New Roman" style:font-name-asian="Times New Roman"/>
    </style:style>
    <style:style style:name="P132" style:parent-style-name="Обычный" style:family="paragraph">
      <style:paragraph-properties fo:text-align="justify" fo:line-height="94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33" style:parent-style-name="Обычный" style:family="paragraph">
      <style:paragraph-properties fo:line-height="0.0472in"/>
      <style:text-properties style:font-name="Times New Roman" style:font-name-asian="Times New Roman"/>
    </style:style>
    <style:style style:name="P134" style:parent-style-name="Обычный" style:family="paragraph">
      <style:paragraph-properties fo:text-align="justify"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35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36" style:parent-style-name="Обычный" style:family="paragraph">
      <style:paragraph-properties fo:line-height="92%" fo:margin-left="0.7361in" fo:margin-right="1.9027in" fo:text-indent="-0.0479in">
        <style:tab-stops/>
      </style:paragraph-properties>
      <style:text-properties style:font-name="Times New Roman" style:font-name-asian="Times New Roman" fo:font-size="13.5pt" style:font-size-asian="13.5pt"/>
    </style:style>
    <style:style style:name="P137" style:parent-style-name="Обычный" style:family="paragraph">
      <style:paragraph-properties fo:line-height="0.0013in"/>
      <style:text-properties style:font-name="Times New Roman" style:font-name-asian="Times New Roman"/>
    </style:style>
    <style:style style:name="P138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39" style:parent-style-name="Обычный" style:family="paragraph">
      <style:paragraph-properties style:line-height-at-least="0in" fo:margin-left="0.7083in">
        <style:tab-stops/>
      </style:paragraph-properties>
      <style:text-properties style:font-name="Times New Roman" style:font-name-asian="Times New Roman" fo:font-size="14pt" style:font-size-asian="14pt"/>
    </style:style>
    <style:style style:name="P140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41" style:parent-style-name="Обычный" style:family="paragraph">
      <style:paragraph-properties fo:line-height="99%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42" style:parent-style-name="Обычный" style:master-page-name="MP3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size="12pt" style:font-size-asian="12pt"/>
    </style:style>
    <style:style style:name="P143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44" style:parent-style-name="Обычный" style:family="paragraph">
      <style:paragraph-properties fo:line-height="0.0013in"/>
      <style:text-properties style:font-name="Times New Roman" style:font-name-asian="Times New Roman"/>
    </style:style>
    <style:style style:name="P145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46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47" style:parent-style-name="Обычный" style:family="paragraph">
      <style:paragraph-properties fo:line-height="0.0458in"/>
      <style:text-properties style:font-name="Times New Roman" style:font-name-asian="Times New Roman"/>
    </style:style>
    <style:style style:name="P148" style:parent-style-name="Обычный" style:family="paragraph">
      <style:paragraph-properties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49" style:parent-style-name="Обычный" style:family="paragraph">
      <style:paragraph-properties fo:line-height="0.0013in"/>
      <style:text-properties style:font-name="Times New Roman" style:font-name-asian="Times New Roman"/>
    </style:style>
    <style:style style:name="P150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51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52" style:parent-style-name="Обычный" style:family="paragraph">
      <style:paragraph-properties fo:line-height="0.0458in"/>
      <style:text-properties style:font-name="Times New Roman" style:font-name-asian="Times New Roman"/>
    </style:style>
    <style:style style:name="P153" style:parent-style-name="Обычный" style:family="paragraph">
      <style:paragraph-properties fo:line-height="89%" fo:margin-left="0.1805in" fo:text-indent="0.5479in">
        <style:tab-stops/>
      </style:paragraph-properties>
      <style:text-properties style:font-name="Times New Roman" style:font-name-asian="Times New Roman" fo:font-size="14pt" style:font-size-asian="14pt"/>
    </style:style>
    <style:style style:name="P154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55" style:parent-style-name="Обычный" style:family="paragraph">
      <style:paragraph-properties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56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57" style:parent-style-name="Обычный" style:family="paragraph">
      <style:paragraph-properties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58" style:parent-style-name="Обычный" style:family="paragraph">
      <style:paragraph-properties fo:line-height="0.0013in"/>
      <style:text-properties style:font-name="Times New Roman" style:font-name-asian="Times New Roman"/>
    </style:style>
    <style:style style:name="P159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60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61" style:parent-style-name="Обычный" style:family="paragraph">
      <style:paragraph-properties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62" style:parent-style-name="Обычный" style:family="paragraph">
      <style:paragraph-properties fo:line-height="0.0013in"/>
      <style:text-properties style:font-name="Times New Roman" style:font-name-asian="Times New Roman"/>
    </style:style>
    <style:style style:name="P163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64" style:parent-style-name="Обычный" style:family="paragraph">
      <style:paragraph-properties fo:line-height="0.0465in"/>
      <style:text-properties style:font-name="Times New Roman" style:font-name-asian="Times New Roman"/>
    </style:style>
    <style:style style:name="P165" style:parent-style-name="Обычный" style:family="paragraph">
      <style:paragraph-properties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66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67" style:parent-style-name="Обычный" style:family="paragraph">
      <style:paragraph-properties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68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69" style:parent-style-name="Обычный" style:family="paragraph">
      <style:paragraph-properties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70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71" style:parent-style-name="Обычный" style:family="paragraph">
      <style:paragraph-properties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72" style:parent-style-name="Обычный" style:family="paragraph">
      <style:paragraph-properties fo:line-height="0.0013in"/>
      <style:text-properties style:font-name="Times New Roman" style:font-name-asian="Times New Roman"/>
    </style:style>
    <style:style style:name="P173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74" style:parent-style-name="Обычный" style:family="paragraph">
      <style:paragraph-properties fo:line-height="0.0465in"/>
      <style:text-properties style:font-name="Times New Roman" style:font-name-asian="Times New Roman"/>
    </style:style>
    <style:style style:name="P175" style:parent-style-name="Обычный" style:family="paragraph">
      <style:paragraph-properties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76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177" style:parent-style-name="Обычный" style:list-style-name="LFO3" style:family="paragraph">
      <style:paragraph-properties fo:text-align="justify" fo:line-height="92%" fo:margin-left="0.1805in" fo:text-indent="0.5013in">
        <style:tab-stops>
          <style:tab-stop style:type="left" style:position="0.7236in"/>
        </style:tab-stops>
      </style:paragraph-properties>
      <style:text-properties style:font-name="Times New Roman" style:font-name-asian="Times New Roman" fo:font-size="14pt" style:font-size-asian="14pt"/>
    </style:style>
    <style:style style:name="P178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79" style:parent-style-name="Обычный" style:family="paragraph">
      <style:paragraph-properties fo:line-height="0.1993in"/>
      <style:text-properties style:font-name="Times New Roman" style:font-name-asian="Times New Roman"/>
    </style:style>
    <style:style style:name="P180" style:parent-style-name="Обычный" style:family="paragraph">
      <style:paragraph-properties style:line-height-at-least="0in" fo:margin-left="2.5694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181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182" style:parent-style-name="Обычный" style:family="paragraph">
      <style:paragraph-properties fo:line-height="0.2111in"/>
      <style:text-properties style:font-name="Times New Roman" style:font-name-asian="Times New Roman"/>
    </style:style>
    <style:style style:name="P183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184" style:parent-style-name="Обычный" style:family="paragraph">
      <style:paragraph-properties fo:line-height="0.2416in"/>
      <style:text-properties style:font-name="Times New Roman" style:font-name-asian="Times New Roman"/>
    </style:style>
    <style:style style:name="P185" style:parent-style-name="Обычный" style:family="paragraph">
      <style:paragraph-properties fo:text-align="justify" fo:line-height="95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186" style:parent-style-name="Обычный" style:family="paragraph">
      <style:paragraph-properties fo:line-height="0.1986in"/>
      <style:text-properties style:font-name="Times New Roman" style:font-name-asian="Times New Roman"/>
    </style:style>
    <style:style style:name="P187" style:parent-style-name="Обычный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fo:font-size="14pt" style:font-size-asian="14pt"/>
    </style:style>
    <style:style style:name="P188" style:parent-style-name="Обычный" style:master-page-name="MP4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4640*" fo:start-indent="0in" fo:end-indent="0.25in"/>
          <style:column style:rel-width="4980*" fo:start-indent="0.25in" fo:end-indent="0in"/>
        </style:columns>
      </style:section-properties>
    </style:style>
    <style:style style:name="P189" style:parent-style-name="Обычный" style:family="paragraph">
      <style:paragraph-properties fo:line-height="0.0465in"/>
      <style:text-properties style:font-name="Times New Roman" style:font-name-asian="Times New Roman"/>
    </style:style>
    <style:style style:name="P190" style:parent-style-name="Обычный" style:family="paragraph">
      <style:paragraph-properties fo:line-height="89%" fo:margin-left="0.1805in" fo:margin-right="0.2777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91" style:parent-style-name="Обычный" style:family="paragraph">
      <style:paragraph-properties fo:break-before="column" fo:text-align="center" style:line-height-at-least="0in" fo:margin-right="0.8472in"/>
      <style:text-properties style:font-name="Times New Roman" style:font-name-asian="Times New Roman" fo:font-size="14pt" style:font-size-asian="14pt"/>
    </style:style>
    <style:style style:name="S6" style:family="section">
      <style:section-properties fo:margin-left="0in" fo:margin-right="0in" style:writing-mode="lr-tb"/>
    </style:style>
    <style:style style:name="P192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193" style:parent-style-name="Обычный" style:family="paragraph">
      <style:paragraph-properties fo:text-align="justify" fo:line-height="89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194" style:parent-style-name="Обычный" style:family="paragraph">
      <style:paragraph-properties fo:line-height="0.1944in"/>
      <style:text-properties style:font-name="Times New Roman" style:font-name-asian="Times New Roman"/>
    </style:style>
    <style:style style:name="P195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96" style:parent-style-name="Обычный" style:family="paragraph">
      <style:paragraph-properties fo:line-height="0.1944in"/>
      <style:text-properties style:font-name="Times New Roman" style:font-name-asian="Times New Roman"/>
    </style:style>
    <style:style style:name="P197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198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199" style:parent-style-name="Обычный" style:family="paragraph">
      <style:paragraph-properties fo:text-align="justify" fo:line-height="88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200" style:parent-style-name="Обычный" style:family="paragraph">
      <style:paragraph-properties fo:line-height="0.2451in"/>
      <style:text-properties style:font-name="Times New Roman" style:font-name-asian="Times New Roman"/>
    </style:style>
    <style:style style:name="P201" style:parent-style-name="Обычный" style:family="paragraph">
      <style:paragraph-properties fo:text-align="justify" fo:line-height="88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202" style:parent-style-name="Обычный" style:family="paragraph">
      <style:paragraph-properties fo:line-height="0.1965in"/>
      <style:text-properties style:font-name="Times New Roman" style:font-name-asian="Times New Roman"/>
    </style:style>
    <style:style style:name="P203" style:parent-style-name="Обычный" style:family="paragraph">
      <style:paragraph-properties fo:text-align="center" style:line-height-at-least="0in" fo:margin-right="0.0555in"/>
      <style:text-properties style:font-name="Times New Roman" style:font-name-asian="Times New Roman" fo:font-size="14pt" style:font-size-asian="14pt"/>
    </style:style>
    <style:style style:name="P204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205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06" style:parent-style-name="Обычный" style:family="paragraph">
      <style:paragraph-properties fo:line-height="0.1979in"/>
      <style:text-properties style:font-name="Times New Roman" style:font-name-asian="Times New Roman"/>
    </style:style>
    <style:style style:name="P207" style:parent-style-name="Обычный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fo:font-size="14pt" style:font-size-asian="14pt"/>
    </style:style>
    <style:style style:name="P208" style:parent-style-name="Обычный" style:family="paragraph">
      <style:paragraph-properties fo:line-height="0.0465in"/>
      <style:text-properties style:font-name="Times New Roman" style:font-name-asian="Times New Roman"/>
    </style:style>
    <style:style style:name="P209" style:parent-style-name="Обычный" style:list-style-name="LFO4" style:family="paragraph">
      <style:paragraph-properties fo:text-align="justify" fo:line-height="92%" fo:margin-left="0.1805in" fo:text-indent="0.0013in">
        <style:tab-stops>
          <style:tab-stop style:type="left" style:position="0.1902in"/>
        </style:tab-stops>
      </style:paragraph-properties>
      <style:text-properties style:font-name="Times New Roman" style:font-name-asian="Times New Roman" fo:font-size="14pt" style:font-size-asian="14pt"/>
    </style:style>
    <style:style style:name="P210" style:parent-style-name="Обычный" style:family="paragraph">
      <style:paragraph-properties fo:line-height="0.2444in"/>
      <style:text-properties style:font-name="Times New Roman" style:font-name-asian="Times New Roman"/>
    </style:style>
    <style:style style:name="P211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12" style:parent-style-name="Обычный" style:family="paragraph">
      <style:paragraph-properties fo:line-height="0.2416in"/>
      <style:text-properties style:font-name="Times New Roman" style:font-name-asian="Times New Roman"/>
    </style:style>
    <style:style style:name="P213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14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215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216" style:parent-style-name="Обычный" style:family="paragraph">
      <style:paragraph-properties fo:line-height="0.1458in"/>
      <style:text-properties style:font-name="Times New Roman" style:font-name-asian="Times New Roman"/>
    </style:style>
    <style:style style:name="P217" style:parent-style-name="Обычный" style:family="paragraph">
      <style:paragraph-properties style:line-height-at-least="0in" fo:margin-left="1.2083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18" style:parent-style-name="Обычный" style:family="paragraph">
      <style:paragraph-properties fo:line-height="0.2361in"/>
      <style:text-properties style:font-name="Times New Roman" style:font-name-asian="Times New Roman"/>
    </style:style>
    <style:style style:name="P219" style:parent-style-name="Обычный" style:family="paragraph">
      <style:paragraph-properties fo:text-align="justify" fo:line-height="89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20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221" style:parent-style-name="Обычный" style:family="paragraph">
      <style:paragraph-properties fo:text-align="justify" fo:line-height="94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22" style:parent-style-name="Обычный" style:master-page-name="MP7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size="12pt" style:font-size-asian="12pt"/>
    </style:style>
    <style:style style:name="P223" style:parent-style-name="Обычный" style:family="paragraph">
      <style:paragraph-properties fo:line-height="0.0465in"/>
      <style:text-properties style:font-name="Times New Roman" style:font-name-asian="Times New Roman"/>
    </style:style>
    <style:style style:name="P224" style:parent-style-name="Обычный" style:family="paragraph">
      <style:paragraph-properties fo:text-align="justify" style:line-height-at-least="0in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25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226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227" style:parent-style-name="Обычный" style:family="paragraph">
      <style:paragraph-properties fo:line-height="0.1416in"/>
      <style:text-properties style:font-name="Times New Roman" style:font-name-asian="Times New Roman"/>
    </style:style>
    <style:style style:name="P228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29" style:parent-style-name="Обычный" style:family="paragraph">
      <style:paragraph-properties fo:line-height="0.2444in"/>
      <style:text-properties style:font-name="Times New Roman" style:font-name-asian="Times New Roman"/>
    </style:style>
    <style:style style:name="P230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31" style:parent-style-name="Обычный" style:family="paragraph">
      <style:paragraph-properties fo:line-height="0.2444in"/>
      <style:text-properties style:font-name="Times New Roman" style:font-name-asian="Times New Roman"/>
    </style:style>
    <style:style style:name="P232" style:parent-style-name="Обычный" style:family="paragraph">
      <style:paragraph-properties fo:text-align="justify" fo:line-height="95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33" style:parent-style-name="Обычный" style:family="paragraph">
      <style:paragraph-properties fo:line-height="0.2451in"/>
      <style:text-properties style:font-name="Times New Roman" style:font-name-asian="Times New Roman"/>
    </style:style>
    <style:style style:name="P234" style:parent-style-name="Обычный" style:family="paragraph">
      <style:paragraph-properties fo:text-align="justify" fo:line-height="94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35" style:parent-style-name="Обычный" style:family="paragraph">
      <style:paragraph-properties fo:line-height="0.2437in"/>
      <style:text-properties style:font-name="Times New Roman" style:font-name-asian="Times New Roman"/>
    </style:style>
    <style:style style:name="P236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37" style:parent-style-name="Обычный" style:family="paragraph">
      <style:paragraph-properties fo:line-height="0.2444in"/>
      <style:text-properties style:font-name="Times New Roman" style:font-name-asian="Times New Roman"/>
    </style:style>
    <style:style style:name="P238" style:parent-style-name="Обычный" style:family="paragraph">
      <style:paragraph-properties fo:text-align="justify" fo:line-height="94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39" style:parent-style-name="Обычный" style:family="paragraph">
      <style:paragraph-properties fo:line-height="0.2458in"/>
      <style:text-properties style:font-name="Times New Roman" style:font-name-asian="Times New Roman"/>
    </style:style>
    <style:style style:name="P240" style:parent-style-name="Обычный" style:family="paragraph">
      <style:paragraph-properties fo:text-align="justify" fo:line-height="94%" fo:margin-left="0.1805in" fo:margin-right="0.0138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41" style:parent-style-name="Обычный" style:family="paragraph">
      <style:paragraph-properties fo:line-height="0.2423in"/>
      <style:text-properties style:font-name="Times New Roman" style:font-name-asian="Times New Roman"/>
    </style:style>
    <style:style style:name="P242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43" style:parent-style-name="Обычный" style:family="paragraph">
      <style:paragraph-properties fo:line-height="0.2437in"/>
      <style:text-properties style:font-name="Times New Roman" style:font-name-asian="Times New Roman"/>
    </style:style>
    <style:style style:name="P244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45" style:parent-style-name="Обычный" style:master-page-name="MP8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size="12pt" style:font-size-asian="12pt"/>
    </style:style>
    <style:style style:name="P246" style:parent-style-name="Обычный" style:family="paragraph">
      <style:paragraph-properties fo:line-height="0.0465in"/>
      <style:text-properties style:font-name="Times New Roman" style:font-name-asian="Times New Roman"/>
    </style:style>
    <style:style style:name="P247" style:parent-style-name="Обычный" style:family="paragraph">
      <style:paragraph-properties fo:text-align="justify" fo:line-height="89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48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249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50" style:parent-style-name="Обычный" style:family="paragraph">
      <style:paragraph-properties fo:line-height="0.2437in"/>
      <style:text-properties style:font-name="Times New Roman" style:font-name-asian="Times New Roman"/>
    </style:style>
    <style:style style:name="P251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52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253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254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255" style:parent-style-name="Обычный" style:family="paragraph">
      <style:paragraph-properties fo:line-height="0.2013in"/>
      <style:text-properties style:font-name="Times New Roman" style:font-name-asian="Times New Roman"/>
    </style:style>
    <style:style style:name="P256" style:parent-style-name="Обычный" style:family="paragraph">
      <style:paragraph-properties fo:text-align="center" style:line-height-at-least="0in" fo:margin-left="1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57" style:parent-style-name="Обычный" style:family="paragraph">
      <style:paragraph-properties fo:line-height="0.0013in"/>
      <style:text-properties style:font-name="Times New Roman" style:font-name-asian="Times New Roman"/>
    </style:style>
    <style:style style:name="P258" style:parent-style-name="Обычный" style:family="paragraph">
      <style:paragraph-properties fo:text-align="center" style:line-height-at-least="0in" fo:margin-left="1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59" style:parent-style-name="Обычный" style:family="paragraph">
      <style:paragraph-properties fo:line-height="0.2361in"/>
      <style:text-properties style:font-name="Times New Roman" style:font-name-asian="Times New Roman"/>
    </style:style>
    <style:style style:name="P260" style:parent-style-name="Обычный" style:family="paragraph">
      <style:paragraph-properties fo:text-align="justify" fo:line-height="89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61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262" style:parent-style-name="Обычный" style:family="paragraph">
      <style:paragraph-properties fo:text-align="justify" fo:line-height="89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63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264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65" style:parent-style-name="Обычный" style:family="paragraph">
      <style:paragraph-properties fo:line-height="0.2437in"/>
      <style:text-properties style:font-name="Times New Roman" style:font-name-asian="Times New Roman"/>
    </style:style>
    <style:style style:name="P266" style:parent-style-name="Обычный" style:family="paragraph">
      <style:paragraph-properties fo:text-align="justify" fo:line-height="95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67" style:parent-style-name="Обычный" style:family="paragraph">
      <style:paragraph-properties fo:line-height="0.2451in"/>
      <style:text-properties style:font-name="Times New Roman" style:font-name-asian="Times New Roman"/>
    </style:style>
    <style:style style:name="P268" style:parent-style-name="Обычный" style:family="paragraph">
      <style:paragraph-properties fo:text-align="justify" fo:line-height="94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269" style:parent-style-name="Обычный" style:family="paragraph">
      <style:paragraph-properties fo:line-height="0.2458in"/>
      <style:text-properties style:font-name="Times New Roman" style:font-name-asian="Times New Roman"/>
    </style:style>
    <style:style style:name="P270" style:parent-style-name="Обычный" style:family="paragraph">
      <style:paragraph-properties fo:text-align="justify" fo:line-height="97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TableColumn272" style:family="table-column">
      <style:table-column-properties style:column-width="0.5138in" style:use-optimal-column-width="false"/>
    </style:style>
    <style:style style:name="TableColumn273" style:family="table-column">
      <style:table-column-properties style:column-width="1.2361in" style:use-optimal-column-width="false"/>
    </style:style>
    <style:style style:name="TableColumn274" style:family="table-column">
      <style:table-column-properties style:column-width="2.4166in" style:use-optimal-column-width="false"/>
    </style:style>
    <style:style style:name="TableColumn275" style:family="table-column">
      <style:table-column-properties style:column-width="1.375in" style:use-optimal-column-width="false"/>
    </style:style>
    <style:style style:name="TableColumn276" style:family="table-column">
      <style:table-column-properties style:column-width="0.4722in" style:use-optimal-column-width="false"/>
    </style:style>
    <style:style style:name="Table271" style:family="table" style:master-page-name="MP9">
      <style:table-properties style:width="6.0138in" fo:margin-left="0.6805in" table:align="left"/>
    </style:style>
    <style:style style:name="TableRow277" style:family="table-row">
      <style:table-row-properties style:min-row-height="0.1916in" style:use-optimal-row-height="false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Обычный" style:family="paragraph">
      <style:paragraph-properties fo:break-before="page" style:line-height-at-least="0in"/>
      <style:text-properties style:font-name="Times New Roman" style:font-name-asian="Times New Roman" fo:font-size="11.5pt" style:font-size-asian="11.5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Обычный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Обычный" style:family="paragraph">
      <style:paragraph-properties fo:text-align="end" style:line-height-at-least="0in" fo:margin-right="1.2847in"/>
      <style:text-properties style:font-name="Times New Roman" style:font-name-asian="Times New Roman" fo:font-size="12pt" style:font-size-asian="12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Обычный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Обычный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88" style:family="table-row">
      <style:table-row-properties style:min-row-height="0.2236in" style:use-optimal-row-height="fals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Обычный" style:family="paragraph">
      <style:paragraph-properties fo:text-align="end" style:line-height-at-least="0in" fo:margin-right="0.125in"/>
      <style:text-properties style:font-name="Times New Roman" style:font-name-asian="Times New Roman" style:text-scale="95%" fo:font-size="14pt" style:font-size-asian="14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Обычный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fo:font-size="14pt" style:font-size-asian="14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Обычный" style:family="paragraph">
      <style:paragraph-properties fo:text-align="end" style:line-height-at-least="0in" fo:margin-right="0.1319in"/>
      <style:text-properties style:font-name="Times New Roman" style:font-name-asian="Times New Roman" fo:font-size="14pt" style:font-size-asian="14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Обычный" style:family="paragraph">
      <style:paragraph-properties style:line-height-at-least="0in" fo:margin-left="0.2361in">
        <style:tab-stops/>
      </style:paragraph-properties>
      <style:text-properties style:font-name="Times New Roman" style:font-name-asian="Times New Roman" fo:font-size="14pt" style:font-size-asian="14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Обычный" style:family="paragraph">
      <style:paragraph-properties style:line-height-at-least="0in" fo:margin-left="0.2222in">
        <style:tab-stops/>
      </style:paragraph-properties>
      <style:text-properties style:font-name="Times New Roman" style:font-name-asian="Times New Roman" style:text-scale="93%" fo:font-size="14pt" style:font-size-asian="14pt"/>
    </style:style>
    <style:style style:name="P299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300" style:parent-style-name="Обычный" style:family="paragraph">
      <style:paragraph-properties fo:text-align="justify" fo:line-height="92%" fo:margin-left="0.1805in">
        <style:tab-stops/>
      </style:paragraph-properties>
      <style:text-properties style:font-name="Times New Roman" style:font-name-asian="Times New Roman" fo:font-size="14pt" style:font-size-asian="14pt"/>
    </style:style>
    <style:style style:name="P301" style:parent-style-name="Обычный" style:family="paragraph">
      <style:paragraph-properties fo:line-height="0.2444in"/>
      <style:text-properties style:font-name="Times New Roman" style:font-name-asian="Times New Roman"/>
    </style:style>
    <style:style style:name="P302" style:parent-style-name="Обычный" style:family="paragraph">
      <style:paragraph-properties fo:text-align="justify" fo:line-height="96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303" style:parent-style-name="Обычный" style:family="paragraph">
      <style:paragraph-properties fo:line-height="0.1972in"/>
      <style:text-properties style:font-name="Times New Roman" style:font-name-asian="Times New Roman"/>
    </style:style>
    <style:style style:name="P304" style:parent-style-name="Обычный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fo:font-size="14pt" style:font-size-asian="14pt"/>
    </style:style>
    <style:style style:name="P305" style:parent-style-name="Обычный" style:family="paragraph">
      <style:paragraph-properties fo:line-height="0.1944in"/>
      <style:text-properties style:font-name="Times New Roman" style:font-name-asian="Times New Roman"/>
    </style:style>
    <style:style style:name="P306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307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308" style:parent-style-name="Обычный" style:family="paragraph">
      <style:paragraph-properties fo:text-align="justify" fo:line-height="88%" fo:margin-left="0.1805in" fo:text-indent="0.5479in">
        <style:tab-stops/>
      </style:paragraph-properties>
      <style:text-properties style:font-name="Times New Roman" style:font-name-asian="Times New Roman" fo:font-size="14pt" style:font-size-asian="14pt"/>
    </style:style>
    <style:style style:name="P309" style:parent-style-name="Обычный" style:family="paragraph">
      <style:paragraph-properties fo:line-height="0.2451in"/>
      <style:text-properties style:font-name="Times New Roman" style:font-name-asian="Times New Roman"/>
    </style:style>
    <style:style style:name="P310" style:parent-style-name="Обычный" style:family="paragraph">
      <style:paragraph-properties fo:text-align="justify" fo:line-height="88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311" style:parent-style-name="Обычный" style:family="paragraph">
      <style:paragraph-properties fo:line-height="0.2451in"/>
      <style:text-properties style:font-name="Times New Roman" style:font-name-asian="Times New Roman"/>
    </style:style>
    <style:style style:name="P312" style:parent-style-name="Обычный" style:family="paragraph">
      <style:paragraph-properties fo:text-align="justify" fo:line-height="92%" fo:margin-left="0.1805in" fo:text-indent="0.5486in">
        <style:tab-stops/>
      </style:paragraph-properties>
      <style:text-properties style:font-name="Times New Roman" style:font-name-asian="Times New Roman" fo:font-size="14pt" style:font-size-asian="14pt"/>
    </style:style>
    <style:style style:name="P313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14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15" style:parent-style-name="Обычный" style:family="paragraph">
      <style:paragraph-properties fo:line-height="0.2583in"/>
      <style:text-properties style:font-name="Times New Roman" style:font-name-asian="Times New Roman"/>
    </style:style>
    <style:style style:name="P316" style:parent-style-name="Обычный" style:family="paragraph">
      <style:paragraph-properties style:line-height-at-least="0in" fo:margin-left="2.472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317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18" style:parent-style-name="Обычный" style:family="paragraph">
      <style:paragraph-properties fo:line-height="0.2111in"/>
      <style:text-properties style:font-name="Times New Roman" style:font-name-asian="Times New Roman"/>
    </style:style>
    <style:style style:name="P319" style:parent-style-name="Обычный" style:family="paragraph">
      <style:paragraph-properties fo:text-align="justify" fo:line-height="92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320" style:parent-style-name="Обычный" style:family="paragraph">
      <style:paragraph-properties fo:line-height="0.1937in"/>
      <style:text-properties style:font-name="Times New Roman" style:font-name-asian="Times New Roman"/>
    </style:style>
    <style:style style:name="P321" style:parent-style-name="Обычный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fo:font-size="14pt" style:font-size-asian="14pt"/>
    </style:style>
    <style:style style:name="P322" style:parent-style-name="Обычный" style:family="paragraph">
      <style:paragraph-properties fo:line-height="0.243in"/>
      <style:text-properties style:font-name="Times New Roman" style:font-name-asian="Times New Roman"/>
    </style:style>
    <style:style style:name="P323" style:parent-style-name="Обычный" style:family="paragraph">
      <style:paragraph-properties fo:text-align="justify" fo:line-height="88%" fo:margin-left="0.1805in" fo:text-indent="0.5in">
        <style:tab-stops/>
      </style:paragraph-properties>
      <style:text-properties style:font-name="Times New Roman" style:font-name-asian="Times New Roman" fo:font-size="14pt" style:font-size-asian="14pt"/>
    </style:style>
    <style:style style:name="P324" style:parent-style-name="Обычный" style:family="paragraph">
      <style:paragraph-properties fo:line-height="0.1965in"/>
      <style:text-properties style:font-name="Times New Roman" style:font-name-asian="Times New Roman"/>
    </style:style>
    <style:style style:name="P325" style:parent-style-name="Обычный" style:family="paragraph">
      <style:paragraph-properties style:line-height-at-least="0in" fo:margin-left="0.6805in">
        <style:tab-stops/>
      </style:paragraph-properties>
      <style:text-properties style:font-name="Times New Roman" style:font-name-asian="Times New Roman" fo:font-size="14pt" style:font-size-asian="14pt"/>
    </style:style>
    <style:style style:name="P326" style:parent-style-name="Обычный" style:family="paragraph">
      <style:paragraph-properties fo:line-height="0.1944in"/>
      <style:text-properties style:font-name="Times New Roman" style:font-name-asian="Times New Roman"/>
    </style:style>
    <style:style style:name="P327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328" style:parent-style-name="Обычный" style:family="paragraph">
      <style:paragraph-properties fo:line-height="0.1944in"/>
      <style:text-properties style:font-name="Times New Roman" style:font-name-asian="Times New Roman"/>
    </style:style>
    <style:style style:name="P329" style:parent-style-name="Обычный" style:family="paragraph">
      <style:paragraph-properties style:line-height-at-least="0in" fo:margin-left="0.7361in">
        <style:tab-stops/>
      </style:paragraph-properties>
      <style:text-properties style:font-name="Times New Roman" style:font-name-asian="Times New Roman" fo:font-size="14pt" style:font-size-asian="14pt"/>
    </style:style>
    <style:style style:name="P330" style:parent-style-name="Обычный" style:master-page-name="MP10" style:family="paragraph">
      <style:paragraph-properties fo:break-before="page" fo:text-align="center" style:line-height-at-least="0in" fo:margin-right="-0.1798in"/>
      <style:text-properties style:font-name="Times New Roman" style:font-name-asian="Times New Roman" fo:font-size="12pt" style:font-size-asian="12pt"/>
    </style:style>
    <style:style style:name="P331" style:parent-style-name="Обычный" style:family="paragraph">
      <style:paragraph-properties style:line-height-at-least="0in" fo:margin-left="0.6805in">
        <style:tab-stops>
          <style:tab-stop style:type="left" style:position="0.9166in"/>
          <style:tab-stop style:type="left" style:position="1.9027in"/>
        </style:tab-stops>
      </style:paragraph-properties>
    </style:style>
    <style:style style:name="T332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3" style:parent-style-name="Основнойшрифтабзаца" style:family="text">
      <style:text-properties style:font-name="Times New Roman" style:font-name-asian="Times New Roman"/>
    </style:style>
    <style:style style:name="T334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asian="Times New Roman"/>
    </style:style>
    <style:style style:name="T336" style:parent-style-name="Основнойшрифтабзаца" style:family="text">
      <style:text-properties style:font-name="Times New Roman" style:font-name-asian="Times New Roman" fo:font-size="14pt" style:font-size-asian="14pt"/>
    </style:style>
    <style:style style:name="P337" style:parent-style-name="Обычный" style:family="paragraph">
      <style:paragraph-properties fo:line-height="0.0479in"/>
      <style:text-properties style:font-name="Times New Roman" style:font-name-asian="Times New Roman"/>
    </style:style>
    <style:style style:name="P338" style:parent-style-name="Обычный" style:list-style-name="LFO5" style:family="paragraph">
      <style:paragraph-properties fo:line-height="88%" fo:margin-left="0.1805in" fo:text-indent="0.0013in">
        <style:tab-stops>
          <style:tab-stop style:type="left" style:position="0.15in"/>
        </style:tab-stops>
      </style:paragraph-properties>
      <style:text-properties style:font-name="Times New Roman" style:font-name-asian="Times New Roman" fo:font-size="14pt" style:font-size-asian="14pt"/>
    </style:style>
    <style:style style:name="P339" style:parent-style-name="Обычный" style:family="paragraph">
      <style:paragraph-properties fo:line-height="0.1979in"/>
      <style:text-properties style:font-name="Times New Roman" style:font-name-asian="Times New Roman"/>
    </style:style>
    <style:style style:name="P340" style:parent-style-name="Обычный" style:family="paragraph">
      <style:paragraph-properties style:line-height-at-least="0in" fo:margin-left="0.6666in">
        <style:tab-stops/>
      </style:paragraph-properties>
      <style:text-properties style:font-name="Times New Roman" style:font-name-asian="Times New Roman" fo:font-size="14pt" style:font-size-asian="14pt"/>
    </style:style>
    <style:style style:name="P341" style:parent-style-name="Обычный" style:family="paragraph">
      <style:paragraph-properties fo:line-height="0.0465in"/>
      <style:text-properties style:font-name="Times New Roman" style:font-name-asian="Times New Roman"/>
    </style:style>
    <style:style style:name="P342" style:parent-style-name="Обычный" style:list-style-name="LFO6" style:family="paragraph">
      <style:paragraph-properties fo:line-height="89%" fo:margin-left="0.1805in" fo:text-indent="0.0013in">
        <style:tab-stops>
          <style:tab-stop style:type="left" style:position="0.1701in"/>
        </style:tab-stops>
      </style:paragraph-properties>
      <style:text-properties style:font-name="Times New Roman" style:font-name-asian="Times New Roman" fo:font-size="14pt" style:font-size-asian="14pt"/>
    </style:style>
    <style:style style:name="S11" style:family="section">
      <style:section-properties fo:margin-left="0in" fo:margin-right="0in" style:writing-mode="lr-tb">
        <style:columns fo:column-count="2">
          <style:column style:rel-width="6980*" fo:start-indent="0in" fo:end-indent="0.25in"/>
          <style:column style:rel-width="2640*" fo:start-indent="0.25in" fo:end-indent="0in"/>
        </style:columns>
      </style:section-properties>
    </style:style>
    <style:style style:name="P343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44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45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46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47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48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49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50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51" style:parent-style-name="Обычный" style:family="paragraph">
      <style:paragraph-properties fo:line-height="0.2534in"/>
      <style:text-properties style:font-name="Times New Roman" style:font-name-asian="Times New Roman"/>
    </style:style>
    <style:style style:name="P352" style:parent-style-name="Обычный" style:family="paragraph">
      <style:paragraph-properties fo:line-height="92%" fo:margin-left="0.1805in" fo:margin-right="1.0138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353" style:parent-style-name="Обычный" style:family="paragraph">
      <style:paragraph-properties fo:break-before="column" fo:line-height="0.1388in"/>
    </style:style>
    <style:style style:name="P354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55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56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57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58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59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60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61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62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63" style:parent-style-name="Обычный" style:family="paragraph">
      <style:paragraph-properties fo:line-height="0.1388in"/>
      <style:text-properties style:font-name="Times New Roman" style:font-name-asian="Times New Roman"/>
    </style:style>
    <style:style style:name="P364" style:parent-style-name="Обычный" style:family="paragraph">
      <style:paragraph-properties fo:line-height="0.2333in"/>
      <style:text-properties style:font-name="Times New Roman" style:font-name-asian="Times New Roman"/>
    </style:style>
    <style:style style:name="P365" style:parent-style-name="Обычный" style:family="paragraph">
      <style:paragraph-properties style:line-height-at-least="0in"/>
    </style:style>
    <style:style style:name="T36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page3"/><text:bookmark-end text:name="page3"/>ЗАТВЕРДЖЕНО</text:p>
      <text:p text:style-name="P2"/>
      <text:p text:style-name="P3">Рішення Кропивницької міської ради</text:p>
      <text:p text:style-name="P4"/>
      <text:p text:style-name="P5">02 лютого 2021 року № 84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СТАТУТ</text:p>
      <text:p text:style-name="P24"/>
      <text:p text:style-name="P25">Комунального підприємства</text:p>
      <text:p text:style-name="P26"/>
      <text:p text:style-name="P27">«Управління будинками</text:p>
      <text:p text:style-name="P28"/>
      <text:p text:style-name="P29">Кропивницької міської ради»</text:p>
      <text:p text:style-name="P30"/>
      <text:p text:style-name="P31">(нова редакція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Кропивницький<text:s/>– 2021</text:p>
      <text:p text:style-name="P68"><text:bookmark-start text:name="page4"/><text:bookmark-end text:name="page4"/><text:soft-page-break/>2</text:p>
      <text:p text:style-name="P69"/>
      <text:p text:style-name="P70"/>
      <text:p text:style-name="P71"/>
      <text:p text:style-name="P72">І. Загальні положення</text:p>
      <text:p text:style-name="P73"/>
      <text:p text:style-name="P74">1.1. Комунальне підприємство<text:s/>“Управління будинками Кропивницької міської ради” (надалі - Підприємство) створено відповідно до рішення виконавчого комітету Кіровоградської міської ради № 895<text:s/>від 30 листопада 1998 року. Кропивницька міська рада є Засновником (Власником) (далі<text:s/>– Засновник (Власник).</text:p>
      <text:p text:style-name="P75"/>
      <text:p text:style-name="P76">1.2. Підприємство засновано на комунальній власності територіальної громади міста, управління яким здійснюється у порядку, визначеному статтею 29 Закону України "Про місцеве самоврядування в Україні".</text:p>
      <text:p text:style-name="P77"/>
      <text:p text:style-name="P78">1.3. Підприємство може використовувати інші об'єкти різних форм власності, передані йому на договірних умовах для здійснення своїх основних функцій.</text:p>
      <text:p text:style-name="P79"/>
      <text:p text:style-name="P80">1.4. Підприємство набуває права юридичної особи з моменту його державної реєстрації, діє на основі господарського розрахунку і самофінансування, має самостійний баланс, розрахунковий та інші рахунки в установах банків, печатку зі своїм найменуванням, штамп та інші реквізити, має права і несе обов’язки, передбачені чинним законодавством України.</text:p>
      <text:p text:style-name="P81"/>
      <text:p text:style-name="P82">1.5. Підприємство засновано на невизначений термін.</text:p>
      <text:p text:style-name="P83"/>
      <text:p text:style-name="P84">1.6. Найменування Підприємства: Комунальне підприємство<text:s/>“Управління будинками Кропивницької міської ради” .</text:p>
      <text:p text:style-name="P85"/>
      <text:p text:style-name="P86">Скорочена назва підприємства<text:s/>– КП «Управління будинками КМР».</text:p>
      <text:p text:style-name="P87"/>
      <text:p text:style-name="P88">1.7. Юридична адреса підприємства<text:s/>– місто Кропивницький, вул. Велика Перспективна, 41.</text:p>
      <text:p text:style-name="P89"/>
      <text:p text:style-name="P90"/>
      <text:p text:style-name="P91"/>
      <text:p text:style-name="P92">ІІ. Мета і предмет діяльності</text:p>
      <text:p text:style-name="P93"/>
      <text:p text:style-name="P94"/>
      <text:p text:style-name="P95">2.1. Основною метою діяльності Підприємства є збереження і забезпечення утримання в належному технічному, санітарному і протипожежному стані будинку міської ради, службових приміщень виконавчому комітету міської ради і інших споруд і будівель, що знаходяться на балансі виконавчого комітету, а також прилеглих територій до вказаних будівель у відповідності з технічними правилами,<text:s/>правилами охорони праці і техніки безпеки.</text:p>
      <text:p text:style-name="P96"/>
      <text:p text:style-name="P97">2.2. Предметом діяльності Підприємства є:</text:p>
      <text:p text:style-name="P98"><text:bookmark-start text:name="page5"/><text:bookmark-end text:name="page5"/><text:soft-page-break/>3</text:p>
      <text:p text:style-name="P99"><text:span text:style-name="T100">проведення</text:span><text:span text:style-name="T101"><text:tab/></text:span><text:span text:style-name="T102">поточних</text:span><text:span text:style-name="T103"><text:tab/></text:span><text:span text:style-name="T104">і капітальних ремонтів будинку міської</text:span></text:p>
      <text:p text:style-name="P105"/>
      <text:p text:style-name="P106">ради та інших будівель і споруд, що знаходяться на балансі, їх сантехнічного, опалювального та іншого обладнання;</text:p>
      <text:p text:style-name="P107"/>
      <text:p text:style-name="P108">проведення прибирання та санітарного обслуговування вищевказаних будівель і приміщень та прилеглої території;</text:p>
      <text:p text:style-name="P109"/>
      <text:p text:style-name="P110">виконання платних ремонтно-будівельних робіт (послуг) іншим організаціям та окремим особам на договірній основі;</text:p>
      <text:p text:style-name="P111"/>
      <text:p text:style-name="P112">укладення договорів з<text:s/>установами та організаціями, що орендують приміщення в будинку міської ради та в інших будівлях, які знаходяться на балансі виконавчого комітету, контроль за виконанням договорів оренди;</text:p>
      <text:p text:style-name="P113"/>
      <text:p text:style-name="P114">для забезпечення основної мети діяльності Підприємство може встановлювати взаємовигідне співробітництво, господарські, соціально-культурні та інші зв’язки з державними, приватними, кооперативними, громадськими підприємствами та організаціями в Україні та за її межами;</text:p>
      <text:p text:style-name="P115"/>
      <text:p text:style-name="P116">виконання робіт, поставка продукції, надання послуг в<text:s/>кредит на умовах, передбачених домовленістю сторін;</text:p>
      <text:p text:style-name="P117"/>
      <text:p text:style-name="P118">організація громадського харчування, місць торгівлі продовольчими і непродовольчими товарами, оптової та роздрібної торгівлі з метою обслуговування громадян, а також юридичних осіб;</text:p>
      <text:p text:style-name="P119"/>
      <text:p text:style-name="P120">утворення власної виробничої бази для виробництва продукції, товарів, надання послуг, в тому числі шляхом участі в різного роду підприємствах;</text:p>
      <text:p text:style-name="P121"/>
      <text:p text:style-name="P122">матеріально-технічне і сировинне забезпечення підприємств, організацій і установ;</text:p>
      <text:p text:style-name="P123"/>
      <text:p text:style-name="P124">спорудження та експлуатація платних стоянок для легкових та вантажних автомобілів, надання населенню та організаціям транспортно-експедиційних послуг;</text:p>
      <text:p text:style-name="P125"/>
      <text:p text:style-name="P126">купівля, продаж, обмін, оренда нерухомого майна і транспортних засобів;</text:p>
      <text:p text:style-name="P127"/>
      <text:p text:style-name="P128">реалізація електроенергії, природного газу, твердого палива, нафтопродуктів;</text:p>
      <text:p text:style-name="P129"/>
      <text:p text:style-name="P130">будівництво і реставрація об’єктів виробничого та соціально-побутового призначення;</text:p>
      <text:p text:style-name="P131"/>
      <text:p text:style-name="P132">фінансування проєктно-дослідних робіт, розробки проєктно-конструкторської документації, будівництва та експлуатації готелів, спортивних комплексів та споруд, об’єктів соціального та культурно-побутового призначення;</text:p>
      <text:p text:style-name="P133"/>
      <text:p text:style-name="P134">заготівля (в тому числі від населення), переробка, реалізація сільськогосподарської продукції;</text:p>
      <text:p text:style-name="P135"/>
      <text:p text:style-name="P136">здавання в оренду власного нерухомого майна; купівля і продаж нерухомості і усіх видів майна;</text:p>
      <text:p text:style-name="P137"/>
      <text:p text:style-name="P138">монтаж систем опалення, вентиляції та кондиціонування повітря;</text:p>
      <text:p text:style-name="P139">інші роботи з завершення будівництва;</text:p>
      <text:p text:style-name="P140">електромонтажні роботи;</text:p>
      <text:p text:style-name="P141">пусконалагоджувальні роботи;</text:p>
      <text:p text:style-name="P142"><text:bookmark-start text:name="page6"/><text:bookmark-end text:name="page6"/><text:soft-page-break/>4</text:p>
      <text:p text:style-name="P143">оренда машин та устаткування, прокат побутових виробів;</text:p>
      <text:p text:style-name="P144"/>
      <text:p text:style-name="P145">оренда автомобілів;</text:p>
      <text:p text:style-name="P146">здавання під найм автомобілів;</text:p>
      <text:p text:style-name="P147"/>
      <text:p text:style-name="P148">здійснення<text:s/>внутрішніх та міжнародних перевезень вантажів та пасажирів автомобільним транспортом, діяльність таксі;</text:p>
      <text:p text:style-name="P149"/>
      <text:p text:style-name="P150">надання інших комерційних послуг;</text:p>
      <text:p text:style-name="P151">надання побутових послуг населенню;</text:p>
      <text:p text:style-name="P152"/>
      <text:p text:style-name="P153">ремонт, сервісне обслуговування та експлуатація об’єктів, обладнання і технічних<text:s/>засобів цивільного та промислового значення;</text:p>
      <text:p text:style-name="P154"/>
      <text:p text:style-name="P155">надання послуг, пов’язаних з охороною державної, колективної та приватної власності, а також охороною громадян;</text:p>
      <text:p text:style-name="P156"/>
      <text:p text:style-name="P157">монтаж, ремонт та профілактичне обслуговування засобів охоронної сигналізації;</text:p>
      <text:p text:style-name="P158"/>
      <text:p text:style-name="P159">ремонт побутової<text:s/>техніки;</text:p>
      <text:p text:style-name="P160"/>
      <text:p text:style-name="P161">оптова та роздрібна торгівля продуктами харчування, напоями та тютюновими виробами;</text:p>
      <text:p text:style-name="P162"/>
      <text:p text:style-name="P163">діяльність ресторанів, кафе, барів та їдалень;</text:p>
      <text:p text:style-name="P164"/>
      <text:p text:style-name="P165">надання послуг з охорони об’єктів приватної, колективної чи державної власності;</text:p>
      <text:p text:style-name="P166"/>
      <text:p text:style-name="P167">надання послуг з складування та зберігання товарів та продукції, в тому числі надання консигнаційних послуг;</text:p>
      <text:p text:style-name="P168"/>
      <text:p text:style-name="P169">надання поліграфічних послуг та виготовлення поліграфічної продукції, надання рекламно-інформаційних послуг;</text:p>
      <text:p text:style-name="P170"/>
      <text:p text:style-name="P171">надання консультаційних, інформаційних послуг юридичним та фізичним особам;</text:p>
      <text:p text:style-name="P172"/>
      <text:p text:style-name="P173">благодійна діяльність;</text:p>
      <text:p text:style-name="P174"/>
      <text:p text:style-name="P175">здійснення інших видів діяльності відповідно до вимог чинного законодавства.</text:p>
      <text:p text:style-name="P176"/>
      <text:list text:style-name="LFO3" text:continue-numbering="true">
        <text:list-item>
          <text:p text:style-name="P177">випадку, коли окремі види діяльності підлягають ліцензуванню та патентуванню, Підприємство зобов’язане отримати відповідну ліцензію у порядку,<text:s/>передбаченому чинним законодавством України.</text:p>
        </text:list-item>
      </text:list>
      <text:p text:style-name="P178"/>
      <text:p text:style-name="P179"/>
      <text:p text:style-name="P180">ІІІ. Майно Підприємства</text:p>
      <text:p text:style-name="P181"/>
      <text:p text:style-name="P182"/>
      <text:p text:style-name="P183">3.1. Майно Підприємства становлять основні фонди та обігові кошти (засоби), а також інші цінності, передані виконавчим комітетом міської ради згідно з договором, вартість яких відображена в самостійному балансі.</text:p>
      <text:p text:style-name="P184"/>
      <text:p text:style-name="P185">3.2. Майно Підприємства є комунальною власністю і закріплюється за ним на праві повного господарського відання. Здійснюючи право повного господарського відання, Підприємство володіє, користується та розпоряджається майном на свій розсуд, вчиняючи щодо нього будь-які дії, які не суперечать законодавству України та цьому Статуту.</text:p>
      <text:p text:style-name="P186"/>
      <text:p text:style-name="P187">3.3. Джерелами формування майна Підприємства є:</text:p>
      <text:p text:style-name="P188"><text:bookmark-start text:name="page7"/><text:bookmark-end text:name="page7"/><text:soft-page-break/>5</text:p>
      <text:section text:name="Sect5" text:style-name="S5">
        <text:p text:style-name="P189"/>
        <text:p text:style-name="P190">грошові кошти і майно, (Власником)</text:p>
        <text:p text:style-name="P191">передане йому Засновником</text:p>
      </text:section>
      <text:section text:name="Sect6" text:style-name="S6">
        <text:p text:style-name="P192"/>
        <text:p text:style-name="P193">прибутки, отримані від реалізації<text:s/>робіт, послуг та інших видів господарської діяльності, передбачених цим Статутом;</text:p>
        <text:p text:style-name="P194"/>
        <text:p text:style-name="P195">кредити банків та інших кредиторів;</text:p>
        <text:p text:style-name="P196"/>
        <text:p text:style-name="P197">капітальні вкладення і дотації бюджету;</text:p>
        <text:p text:style-name="P198"/>
        <text:p text:style-name="P199">придбання майна інших підприємств, організацій згідно з чинним законодавством;</text:p>
        <text:p text:style-name="P200"/>
        <text:p text:style-name="P201">безкоштовні або<text:s/>благодійні внески, пожертвування організацій, підприємств і громадян;</text:p>
        <text:p text:style-name="P202"/>
        <text:p text:style-name="P203">інші джерела, не заборонені чинним законодавством України.</text:p>
        <text:p text:style-name="P204"/>
        <text:p text:style-name="P205">3.4. Результати господарського використання майна (доходи, а також основні та обігові кошти, створені за їх рахунок) після відшкодування податків та інших платежів до бюджету, належать Підприємству.</text:p>
        <text:p text:style-name="P206"/>
        <text:p text:style-name="P207">3.5. Підприємство за згодою Засновника (Власника) має право надавати</text:p>
        <text:p text:style-name="P208"/>
        <text:list text:style-name="LFO4" text:continue-numbering="true">
          <text:list-item>
            <text:p text:style-name="P209">тимчасове користування або в позику належні йому будинки, споруди, устаткування, транспортні засоби, інвентар,<text:s/>сировину та інші матеріальні цінності, також списувати їх з балансу відповідно до чинного законодавства.</text:p>
          </text:list-item>
        </text:list>
        <text:p text:style-name="P210"/>
        <text:p text:style-name="P211">3.6. Підприємство здійснює володіння, користування землею і іншими природними ресурсами відповідно до мети своєї діяльності та чинного законодавства.</text:p>
        <text:p text:style-name="P212"/>
        <text:p text:style-name="P213">3.7. Збитки, завдані Підприємству в результаті порушень його майнових прав громадянами, юридичними особами і державними органами, відшкодовуються Підприємству за рішенням суду.</text:p>
        <text:p text:style-name="P214"/>
        <text:p text:style-name="P215"/>
        <text:p text:style-name="P216"/>
        <text:p text:style-name="P217">IV. Господарська та соціальна діяльність Підприємства</text:p>
        <text:p text:style-name="P218"/>
        <text:p text:style-name="P219">4.1. Підприємство утримується за рахунок власної виробничо-господарської діяльності.</text:p>
        <text:p text:style-name="P220"/>
        <text:p text:style-name="P221">4.2. Прибуток Підприємства утворюється з надходжень від господарської діяльності після відшкодування матеріальних та інших витрат і витрат на оплату праці. З балансового прибутку Підприємства сплачуються податки та інші обов’язкові платежі до бюджету.</text:p>
      </text:section>
      <text:p text:style-name="P222"><text:bookmark-start text:name="page8"/><text:bookmark-end text:name="page8"/><text:soft-page-break/>6</text:p>
      <text:p text:style-name="P223"/>
      <text:p text:style-name="P224">4.3. Підприємство визначає перспективу свого соціально-економічного розвитку, виходячи з вимог і попиту на роботи, послуги і продукцію, а також із стану виробничого і соціального розвитку Підприємства.</text:p>
      <text:p text:style-name="P225"/>
      <text:p text:style-name="P226"/>
      <text:p text:style-name="P227"/>
      <text:p text:style-name="P228">4.4. Відносини Підприємства з іншими підприємствами, організаціями і громадянами в усіх сферах господарської діяльності здійснюються на основі договорів.</text:p>
      <text:p text:style-name="P229"/>
      <text:p text:style-name="P230">4.5. Підприємство вільне у виборі предмета договору, визначені зобов’язань, будь-яких<text:s/>умов господарських взаємовідносин, що не суперечать законодавству України.</text:p>
      <text:p text:style-name="P231"/>
      <text:p text:style-name="P232">4.6. Підприємство розробляє плани господарсько-фінансової діяльності, виходячи із фінансового стану, самовільно визначає фонд оплати праці без обмеження його з боку державних органів, регулює чисельність працюючих, самостійно встановлює форми, системи і розміри оплати праці, а також інші види доходів працівників.</text:p>
      <text:p text:style-name="P233"/>
      <text:p text:style-name="P234">4.7. Підприємство реалізує самостійно свої роботи, послуги, продукцію та інші матеріальні цінності за цінами і тарифами, узгодженими з органами управління, згідно з законодавством, а в частині, що не потребує узгодження, на договірній основі.</text:p>
      <text:p text:style-name="P235"/>
      <text:p text:style-name="P236">4.8. Підприємство користується банківським кредитом на комерційній основі, може надавати банку на договірній основі право використовувати свої вільні кошти і встановлювати відсоток за їх використання.</text:p>
      <text:p text:style-name="P237"/>
      <text:p text:style-name="P238">4.9. Підприємство має право відкривати розрахункові та інші рахунки для зберігання грошових коштів і здійснення всіх видів розрахункових, кредитних та касових операцій у будь-якому банку України відповідно до чинного законодавства.</text:p>
      <text:p text:style-name="P239"/>
      <text:p text:style-name="P240">4.10. Всі розрахунки Підприємства, включаючи платежі до бюджету і виплату заробітної платні, проводяться в календарній черговості надходжень розрахункових документів (настання строків платежів). Розрахунки по<text:s/>іншим зобов'язанням проводяться у безготівковому та готівковому порядку.</text:p>
      <text:p text:style-name="P241"/>
      <text:p text:style-name="P242">4.11. Підприємство може поставляти продукцію, виконувати роботи, надавати послуги в кредит із оплатою покупцями (споживачами) відсотків за користування кредитом.</text:p>
      <text:p text:style-name="P243"/>
      <text:p text:style-name="P244">4.12. Питання соціального розвитку, включаючи поліпшення умов праці, життя і здоров'я членів трудового колективу та їх сімей, вирішується трудовим колективом за участю адміністрації.</text:p>
      <text:p text:style-name="P245"><text:bookmark-start text:name="page9"/><text:bookmark-end text:name="page9"/><text:soft-page-break/>7</text:p>
      <text:p text:style-name="P246"/>
      <text:p text:style-name="P247">4.13. У разі збиткової діяльності Підприємства міська рада, якщо визнає діяльність необхідною, надає Підприємству дотацію та інші пільги.</text:p>
      <text:p text:style-name="P248"/>
      <text:p text:style-name="P249">4.14. Підприємство здійснює бухгалтерський облік результатів своєї роботи, веде статистичну звітність і подає її в установленому обсязі органам державної статистики.</text:p>
      <text:p text:style-name="P250"/>
      <text:p text:style-name="P251">4.15. Контроль за фінансовою діяльністю Підприємства здійснює виконком міської ради та інші органи у відповідності з законодавством України.</text:p>
      <text:p text:style-name="P252"/>
      <text:p text:style-name="P253"/>
      <text:p text:style-name="P254"/>
      <text:p text:style-name="P255"/>
      <text:p text:style-name="P256">V. Управління підприємством і самоврядування трудового</text:p>
      <text:p text:style-name="P257"/>
      <text:p text:style-name="P258">колективу</text:p>
      <text:p text:style-name="P259"/>
      <text:p text:style-name="P260">5.1. Управління Підприємством здійснюється на основі прав Засновника (Власника) до господарського використання свого майна.</text:p>
      <text:p text:style-name="P261"/>
      <text:p text:style-name="P262">5.2. Права на управління Підприємством Засновник (Власник) делегує виконавчому комітету міської ради.</text:p>
      <text:p text:style-name="P263"/>
      <text:p text:style-name="P264">5.3. Виконавчі функції по управлінню Підприємством здійснює директор, який призначається на посаду та звільняється з посади міським головою.</text:p>
      <text:p text:style-name="P265"/>
      <text:p text:style-name="P266">5.4. При призначенні на посаду директора Підприємства з ним укладається контракт, в якому визначаються права, строки найняття, обов'язки, відповідальність перед Засновником (Власником) і трудовим колективом, умови його матеріального забезпечення, звільнення з посади з урахуванням гарантій, передбачених законодавством.</text:p>
      <text:p text:style-name="P267"/>
      <text:p text:style-name="P268">5.5. Директор Підприємства згідно зі Статутом і законодавством організовує роботу і керує діяльністю Підприємства, самостійно вирішує всі питання діяльності,<text:s/>за винятком віднесених цим Статутом та чинним законодавством до компетенції Засновника (Власника) майна.</text:p>
      <text:p text:style-name="P269"/>
      <text:p text:style-name="P270">5.6. Директор Підприємства без доручення діє від імені Підприємства, представляє інтереси Підприємства в органах державної влади, у всіх підприємствах<text:s/>і організаціях, розпоряджається майном в межах, визначених цим Статутом, укладає господарські угоди і договори, відкриває розрахункові та інші рахунки в банківських установах, затверджує штатний розпис, видає накази і дає вказівки, обов'язкові для всіх працівників Підприємства, приймає на роботу працівників, призначає на посаду і звільняє з посади керівників підрозділів, спеціалістів.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bookmark-start text:name="page10"/><text:bookmark-end text:name="page10"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.7.</text:p>
          </table:table-cell>
          <table:table-cell table:style-name="TableCell291">
            <text:p text:style-name="P292">Трудовий</text:p>
          </table:table-cell>
          <table:table-cell table:style-name="TableCell293">
            <text:p text:style-name="P294">колектив Підприємства</text:p>
          </table:table-cell>
          <table:table-cell table:style-name="TableCell295">
            <text:p text:style-name="P296">становлять</text:p>
          </table:table-cell>
          <table:table-cell table:style-name="TableCell297">
            <text:p text:style-name="P298">усі</text:p>
          </table:table-cell>
        </table:table-row>
      </table:table>
      <text:p text:style-name="P299"/>
      <text:p text:style-name="P300">громадяни, які своєю працею беруть участь у його діяльності на<text:s/>основі трудового договору (контракту, угоди), а також інших форм, що регулюють трудові відносини працівника з Підприємством.</text:p>
      <text:p text:style-name="P301"/>
      <text:p text:style-name="P302">5.8. Трудовий колектив Підприємства свої повноваження реалізує загальними зборами і їх виборними органами, члени яких обираються<text:s/>голосуванням на зборах трудового колективу строком на 2-3 роки не менш як 2/3 голосів. Збори вважаються правомочними, якщо в них бере участь не менш 1/2 членів трудового колективу. Рішення вважаються прийнятими, якщо за них проголосували 2/3 присутніх на зборах членів трудового колективу.</text:p>
      <text:p text:style-name="P303"/>
      <text:p text:style-name="P304">5.9. Загальні збори трудового колективу:</text:p>
      <text:p text:style-name="P305"/>
      <text:p text:style-name="P306">розглядають і затверджують проєкт колективного договору;</text:p>
      <text:p text:style-name="P307"/>
      <text:p text:style-name="P308">розглядають і вирішують питання самоврядування трудового колективу;</text:p>
      <text:p text:style-name="P309"/>
      <text:p text:style-name="P310">визначають і затверджують перелік і порядок надання<text:s/>працівникам соціальних пільг;</text:p>
      <text:p text:style-name="P311"/>
      <text:p text:style-name="P312">беруть участь у розробці положень про матеріальне і моральне стимулювання продуктивності праці, порушують клопотання про представлення працівників до державних нагород.</text:p>
      <text:p text:style-name="P313"/>
      <text:p text:style-name="P314"/>
      <text:p text:style-name="P315"/>
      <text:p text:style-name="P316">VI. Припинення діяльності</text:p>
      <text:p text:style-name="P317"/>
      <text:p text:style-name="P318"/>
      <text:p text:style-name="P319">6.1. Припинення діяльності Підприємства відбувається шляхом його реорганізації (злиття, приєднання, поділ, виділення, перетворення) або ліквідації.</text:p>
      <text:p text:style-name="P320"/>
      <text:p text:style-name="P321">6.2. Реорганізація відбувається за рішенням Засновника (Власника).</text:p>
      <text:p text:style-name="P322"/>
      <text:p text:style-name="P323">6.3. При реорганізації Підприємства вся сукупність прав і обов'язків переходить до його правонаступників.</text:p>
      <text:p text:style-name="P324"/>
      <text:p text:style-name="P325">6.4. Підприємство ліквідується:</text:p>
      <text:p text:style-name="P326"/>
      <text:p text:style-name="P327">за рішенням Засновника (Власника);</text:p>
      <text:p text:style-name="P328"/>
      <text:p text:style-name="P329">на підставі рішення суду.</text:p>
      <text:p text:style-name="P330"><text:bookmark-start text:name="page11"/><text:bookmark-end text:name="page11"/><text:soft-page-break/>9</text:p>
      <text:p text:style-name="P331"><text:span text:style-name="T332">6.5.</text:span><text:span text:style-name="T333"><text:tab/></text:span><text:span text:style-name="T334">При</text:span><text:span text:style-name="T335"><text:tab/></text:span><text:span text:style-name="T336">ліквідації Підприємства кредиторам, учасникам</text:span></text:p>
      <text:p text:style-name="P337"/>
      <text:list text:style-name="LFO5" text:continue-numbering="true">
        <text:list-item>
          <text:p text:style-name="P338">звільненим працівникам гарантується дотримання їх прав та інтересів у відповідності з чинним законодавством.</text:p>
        </text:list-item>
      </text:list>
      <text:p text:style-name="P339"/>
      <text:p text:style-name="P340">6.6. Ліквідація чи реорганізація Підприємства вважається завершеною,</text:p>
      <text:p text:style-name="P341"/>
      <text:list text:style-name="LFO6" text:continue-numbering="true">
        <text:list-item>
          <text:p text:style-name="P342">Підприємство закінчує свою діяльність з моменту внесення відповідного запису до державного реєстру.</text:p>
        </text:list-item>
      </text:list>
      <text:section text:name="Sect11" text:style-name="S11"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>Директор комунального підприємства «Управління будинками Кропивницької міської ради»</text:p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><text:span text:style-name="T366">Микола КУЧЕР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UA" style:language-asian="ru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У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і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а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93in" fo:margin-left="1in" fo:margin-bottom="0.7388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861in" fo:margin-left="1in" fo:margin-bottom="0.436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861in" fo:margin-left="1in" fo:margin-bottom="0.562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861in" fo:margin-left="1in" fo:margin-bottom="0.4277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861in" fo:margin-left="1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4861in" fo:margin-left="1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861in" fo:margin-left="1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4861in" fo:margin-left="1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4861in" fo:margin-left="1in" fo:margin-bottom="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k</meta:initial-creator>
    <dc:creator>Nick</dc:creator>
    <meta:creation-date>2021-10-25T07:06:00Z</meta:creation-date>
    <dc:date>2021-10-25T07:06:00Z</dc:date>
    <meta:template xlink:href="Normal" xlink:type="simple"/>
    <meta:editing-cycles>2</meta:editing-cycles>
    <meta:editing-duration>PT60S</meta:editing-duration>
    <meta:document-statistic meta:page-count="9" meta:paragraph-count="28" meta:word-count="2146" meta:character-count="14351" meta:row-count="101" meta:non-whitespace-character-count="12233"/>
  </office:meta>
</office:document-meta>
</file>