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3.96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8.15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20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5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209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9" style:family="table-cell" style:parent-style-name="Default" style:data-style-name="N20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20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205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209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209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71mm" fo:border-right="0.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2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padding="0.71mm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</style:style>
    <style:style style:name="ce82" style:family="table-cell" style:parent-style-name="Default" style:data-style-name="N205">
      <style:table-cell-properties style:diagonal-bl-tr="none" style:diagonal-tl-br="none" fo:background-color="transparent" fo:border="none" fo:padding="0.71mm" style:rotation-align="none"/>
    </style:style>
    <style:style style:name="ce83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</style:style>
    <style:style style:name="ce8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207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20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2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ackground-color="#ccffff" style:diagonal-bl-tr="none" style:diagonal-tl-br="none" fo:border="0.2pt solid #000000" fo:padding="0.71mm" style:rotation-align="none"/>
    </style:style>
    <style:style style:name="ce100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3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2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2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 style:data-style-name="N2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2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2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20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2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 style:data-style-name="N20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20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205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0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205">
      <style:table-cell-properties style:diagonal-bl-tr="none" style:diagonal-tl-br="none" fo:border="none" fo:padding="0.71mm" style:rotation-align="none"/>
    </style:style>
    <style:style style:name="ce141" style:family="table-cell" style:parent-style-name="Default" style:data-style-name="N20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 style:data-style-name="N20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205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2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2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2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Default">
      <style:table-cell-properties fo:background-color="#ffffff" fo:padding="0.71mm"/>
    </style:style>
    <style:style style:name="ce15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 style:data-style-name="N205">
      <style:table-cell-properties fo:padding="0.71m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51"/>
        <table:table-column table:style-name="co2" table:default-cell-style-name="ce84"/>
        <table:table-column table:style-name="co3" table:visibility="collapse" table:default-cell-style-name="ce84"/>
        <table:table-column table:style-name="co4" table:default-cell-style-name="ce106"/>
        <table:table-column table:style-name="co5" table:default-cell-style-name="ce106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7" table:number-columns-repeated="3" table:default-cell-style-name="ce84"/>
        <table:table-column table:style-name="co7" table:number-columns-repeated="2" table:default-cell-style-name="ce128"/>
        <table:table-column table:style-name="co6" table:default-cell-style-name="ce84"/>
        <table:table-column table:style-name="co10" table:default-cell-style-name="ce84"/>
        <table:table-column table:style-name="co9" table:default-cell-style-name="ce128"/>
        <table:table-column table:style-name="co8" table:default-cell-style-name="ce84"/>
        <table:table-column table:style-name="co6" table:default-cell-style-name="ce84"/>
        <table:table-column table:style-name="co6" table:visibility="collapse" table:default-cell-style-name="ce84"/>
        <table:table-column table:style-name="co11" table:visibility="collapse" table:default-cell-style-name="ce84"/>
        <table:table-column table:style-name="co7" table:visibility="collapse" table:number-columns-repeated="3" table:default-cell-style-name="ce128"/>
        <table:table-column table:style-name="co12" table:default-cell-style-name="ce128"/>
        <table:table-column table:style-name="co13" table:default-cell-style-name="ce128"/>
        <table:table-column table:style-name="co5" table:default-cell-style-name="ce128"/>
        <table:table-column table:style-name="co14" table:number-columns-repeated="99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міського бюджету у квітні 2017 року</text:p>
          </table:table-cell>
          <table:covered-table-cell table:style-name="ce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 calcext:value-type="string">
            <text:p>тис.грн</text:p>
          </table:table-cell>
          <table:table-cell table:number-columns-repeated="3"/>
          <table:table-cell table:style-name="ce122"/>
          <table:table-cell table:number-columns-repeated="22"/>
          <table:table-cell table:style-name="ce150"/>
          <table:table-cell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Показник</text:p>
            </table:table-cell>
            <table:table-cell table:style-name="ce54" office:value-type="string" calcext:value-type="string">
              <text:p><text:s/>за період <text:s text:c="10"/>24.04.2017--28.04.2017</text:p>
            </table:table-cell>
            <table:table-cell table:style-name="ce86"/>
            <table:table-cell table:style-name="ce107" table:number-columns-repeated="2"/>
            <table:table-cell table:style-name="ce87"/>
            <table:table-cell table:style-name="ce86" table:number-columns-repeated="20"/>
            <table:table-cell table:style-name="ce144"/>
            <table:table-cell table:style-name="ce147" table:number-columns-repeated="2"/>
            <table:table-cell table:style-name="ce154" table:number-columns-repeated="995"/>
          </table:table-row>
        </table:table-header-rows>
        <table:table-row table:style-name="ro5">
          <table:table-cell table:style-name="ce5" office:value-type="string" calcext:value-type="string">
            <text:p>Надходження до міського бюджету:</text:p>
          </table:table-cell>
          <table:table-cell table:style-name="ce55"/>
          <table:table-cell table:style-name="ce86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6" office:value-type="string" calcext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31655.018" calcext:value-type="float">
            <text:p>31 655,0</text:p>
          </table:table-cell>
          <table:table-cell table:style-name="ce87" table:formula="of:=501562.6+7418.8+29817.8" office:value-type="float" office:value="538799.2" calcext:value-type="float">
            <text:p>538799,2</text:p>
          </table:table-cell>
          <table:table-cell table:style-name="ce108" office:value-type="float" office:value="31045.536" calcext:value-type="float">
            <text:p>31 045,5</text:p>
          </table:table-cell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2">
          <table:table-cell table:style-name="ce7" office:value-type="string" calcext:value-type="string">
            <text:p><text:s/>податок на доходи фізичних осіб</text:p>
          </table:table-cell>
          <table:table-cell table:style-name="ce57" office:value-type="float" office:value="17506.561" calcext:value-type="float">
            <text:p>17 506,6</text:p>
          </table:table-cell>
          <table:table-cell table:style-name="ce87"/>
          <table:table-cell table:style-name="ce108"/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7" office:value-type="string" calcext:value-type="string">
            <text:p><text:s/>плата на землю</text:p>
          </table:table-cell>
          <table:table-cell table:style-name="ce57" office:value-type="float" office:value="5711.751" calcext:value-type="float">
            <text:p>5 711,8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8">
          <table:table-cell table:style-name="ce7" office:value-type="string" calcext:value-type="string">
            <text:p><text:s/>єдиний податок</text:p>
          </table:table-cell>
          <table:table-cell table:style-name="ce57" office:value-type="float" office:value="2209.536" calcext:value-type="float">
            <text:p>2 209,5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7" office:value-type="string" calcext:value-type="string">
            <text:p><text:s/>акцизний податок з роздрібної торгівлі</text:p>
          </table:table-cell>
          <table:table-cell table:style-name="ce57" office:value-type="float" office:value="4765.151" calcext:value-type="float">
            <text:p>4 765,2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8" office:value-type="string" calcext:value-type="string">
            <text:p>Трансферти з державного бюджету, з них:</text:p>
          </table:table-cell>
          <table:table-cell table:style-name="ce56" office:value-type="float" office:value="1217.1" calcext:value-type="float">
            <text:p>1 217,1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5" table:number-columns-repeated="995"/>
        </table:table-row>
        <table:table-row table:style-name="ro7" table:visibility="collapse">
          <table:table-cell table:style-name="ce7" office:value-type="string" calcext:value-type="string">
            <text:p>Стабілізаційна дотація</text:p>
          </table:table-cell>
          <table:table-cell table:style-name="ce57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 calcext:value-type="string">
            <text:p>Освітня субвенція </text:p>
          </table:table-cell>
          <table:table-cell table:style-name="ce57" office:value-type="float" office:value="1137.6" calcext:value-type="float">
            <text:p>1 137,6</text:p>
          </table:table-cell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 table:visibility="collapse">
          <table:table-cell table:style-name="ce7" office:value-type="string" calcext:value-type="string">
            <text:p>Медична субвенція</text:p>
          </table:table-cell>
          <table:table-cell table:style-name="ce57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 calcext:value-type="string">
            <text:p>Субвенції на соціальний захист</text:p>
          </table:table-cell>
          <table:table-cell table:style-name="ce57" office:value-type="float" office:value="79.46" calcext:value-type="float">
            <text:p>79,5</text:p>
          </table:table-cell>
          <table:table-cell table:style-name="ce88"/>
          <table:table-cell table:style-name="ce110"/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2">
          <table:table-cell table:style-name="ce9" office:value-type="string" calcext:value-type="string">
            <text:p>Профінансовано видатків:</text:p>
          </table:table-cell>
          <table:table-cell table:style-name="ce58"/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9">
          <table:table-cell table:style-name="ce10" office:value-type="string" calcext:value-type="string">
            <text:p>Загальний фонд</text:p>
          </table:table-cell>
          <table:table-cell table:style-name="ce59"/>
          <table:table-cell table:style-name="ce89"/>
          <table:table-cell table:style-name="ce111"/>
          <table:table-cell table:style-name="ce115"/>
          <table:table-cell table:style-name="ce89"/>
          <table:table-cell table:style-name="ce124" table:number-columns-repeated="8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9">
          <table:table-cell table:style-name="ce11" office:value-type="string" calcext:value-type="string">
            <text:p>Освіта, в тому числі:</text:p>
          </table:table-cell>
          <table:table-cell table:style-name="ce60" table:formula="of:=[.B19]+[.B27]+[.B26]" office:value-type="float" office:value="22427.181" calcext:value-type="float">
            <text:p>22 427,2</text:p>
          </table:table-cell>
          <table:table-cell table:style-name="ce90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">
          <table:table-cell table:style-name="ce12" office:value-type="string" calcext:value-type="string">
            <text:p><text:s text:c="2"/>за рахунок освітньої субвенції з державного бюджету</text:p>
          </table:table-cell>
          <table:table-cell table:style-name="ce61" table:formula="of:=SUM([.B20:.B25])" office:value-type="float" office:value="9959.679" calcext:value-type="float">
            <text:p>9 959,7</text:p>
          </table:table-cell>
          <table:table-cell table:style-name="ce91" table:formula="of:=[.B27]+[.B44]+[.B51]+[.B55]+[.B64]+[.B68]+[.B72]+[.B75]+#REF!+[.B76]+[.B77]+[.B78]+[.B79]+[.B81]+[.B85]+[.B86]+[.B87]" office:value-type="string" office:string-value="#ЗНАЧЕН!" calcext:value-type="string">
            <text:p>#ЗНАЧЕН!</text:p>
          </table:table-cell>
          <table:table-cell table:style-name="ce91" table:number-columns-repeated="2"/>
          <table:table-cell table:style-name="ce123"/>
          <table:table-cell table:style-name="ce126" table:number-columns-repeated="8"/>
          <table:table-cell table:style-name="ce131"/>
          <table:table-cell table:style-name="ce141"/>
          <table:table-cell table:style-name="ce126" table:number-columns-repeated="3"/>
          <table:table-cell table:style-name="ce141"/>
          <table:table-cell table:style-name="ce126" table:number-columns-repeated="3"/>
          <table:table-cell table:style-name="ce141" table:number-columns-repeated="4"/>
          <table:table-cell table:style-name="ce131" table:number-columns-repeated="2"/>
          <table:table-cell table:style-name="ce157" table:number-columns-repeated="995"/>
        </table:table-row>
        <table:table-row table:style-name="ro7">
          <table:table-cell table:style-name="ce13" office:value-type="string" calcext:value-type="string">
            <text:p>заробітна плата</text:p>
          </table:table-cell>
          <table:table-cell table:style-name="ce62" office:value-type="float" office:value="9959.679" calcext:value-type="float">
            <text:p>9 959,7</text:p>
          </table:table-cell>
          <table:table-cell table:style-name="ce92" office:value-type="float" office:value="4358.588" calcext:value-type="float">
            <text:p>4 358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7" table:visibility="collapse">
          <table:table-cell table:style-name="ce13" office:value-type="string" calcext:value-type="string">
            <text:p>медикаменти</text:p>
          </table:table-cell>
          <table:table-cell table:style-name="ce62"/>
          <table:table-cell table:style-name="ce92"/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 calcext:value-type="string">
            <text:p>харчування</text:p>
          </table:table-cell>
          <table:table-cell table:style-name="ce62"/>
          <table:table-cell table:style-name="ce92" office:value-type="float" office:value="1597.623" calcext:value-type="float">
            <text:p>1 597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 calcext:value-type="string">
            <text:p>енергоносії</text:p>
          </table:table-cell>
          <table:table-cell table:style-name="ce62"/>
          <table:table-cell table:style-name="ce92" table:formula="of:=83.085+0.42" office:value-type="float" office:value="83.505" calcext:value-type="float">
            <text:p>83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 calcext:value-type="string">
            <text:p>трансферти населенню</text:p>
          </table:table-cell>
          <table:table-cell table:style-name="ce62"/>
          <table:table-cell table:style-name="ce92" office:value-type="float" office:value="6.8" calcext:value-type="float">
            <text:p>6,8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 calcext:value-type="string">
            <text:p>поточні видатки по утриманню закладів</text:p>
          </table:table-cell>
          <table:table-cell table:style-name="ce62"/>
          <table:table-cell table:style-name="ce92" office:value-type="float" office:value="29.503" calcext:value-type="float">
            <text:p>29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0">
          <table:table-cell table:style-name="ce14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 office:value-type="float" office:value="887.6" calcext:value-type="float">
            <text:p>887,6</text:p>
          </table:table-cell>
          <table:table-cell table:style-name="ce93"/>
          <table:table-cell table:style-name="ce113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 calcext:value-type="string">
            <text:p><text:s text:c="2"/>за рахунок коштів міського бюджету</text:p>
          </table:table-cell>
          <table:table-cell table:style-name="ce64" table:formula="of:=SUM([.B28:.B33])" office:value-type="float" office:value="11579.902" calcext:value-type="float">
            <text:p>11 579,9</text:p>
          </table:table-cell>
          <table:table-cell table:style-name="ce94"/>
          <table:table-cell table:style-name="ce95"/>
          <table:table-cell table:style-name="ce116" table:formula="of:=[.B27]+[.B44]+[.B51]+[.B55]+[.B64]+[.B68]+[.B72]+[.B75]+[.B76]+[.B77]+[.B78]+[.B81]+[.B85]+[.B86]+[.B79]+[.B87]" office:value-type="float" office:value="21769.016" calcext:value-type="float">
            <text:p>21769,0</text:p>
          </table:table-cell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заробітна плата</text:p>
          </table:table-cell>
          <table:table-cell table:style-name="ce62" table:formula="of:=12115.331-686.6-151" office:value-type="float" office:value="11277.731" calcext:value-type="float">
            <text:p>11 277,7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 calcext:value-type="string">
            <text:p>медикаменти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харчування</text:p>
          </table:table-cell>
          <table:table-cell table:style-name="ce62" office:value-type="float" office:value="84.438" calcext:value-type="float">
            <text:p>84,4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енергоносії</text:p>
          </table:table-cell>
          <table:table-cell table:style-name="ce62" office:value-type="float" office:value="45.953" calcext:value-type="float">
            <text:p>46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 calcext:value-type="string">
            <text:p>трансферти населенню</text:p>
          </table:table-cell>
          <table:table-cell table:style-name="ce62" office:value-type="float" office:value="69.796" calcext:value-type="float">
            <text:p>69,8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 calcext:value-type="string">
            <text:p>поточні видатки по утриманню закладів</text:p>
          </table:table-cell>
          <table:table-cell table:style-name="ce62" table:formula="of:=151.984-50" office:value-type="float" office:value="101.984" calcext:value-type="float">
            <text:p>102,0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1" office:value-type="string" calcext:value-type="string">
            <text:p>Охорона здоров’я , у тому числі:</text:p>
          </table:table-cell>
          <table:table-cell table:style-name="ce60" table:formula="of:=[.B35]+[.B44]+[.B42]+[.B43]" office:value-type="float" office:value="3120.327" calcext:value-type="float">
            <text:p>3 120,3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 calcext:value-type="string">
            <text:p><text:s text:c="3"/>за рахунок медичної субвенції з державного бюджету</text:p>
          </table:table-cell>
          <table:table-cell table:style-name="ce61" table:formula="of:=SUM([.B36:.B41])" office:value-type="float" office:value="1374.269" calcext:value-type="float">
            <text:p>1 374,3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заробітна плата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11" table:visibility="collapse">
          <table:table-cell table:style-name="ce15" office:value-type="string" calcext:value-type="string">
            <text:p>медикаменти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харчування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енергоносії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62"/>
          <table:table-cell table:style-name="ce95" office:value-type="float" office:value="3128.8" calcext:value-type="float">
            <text:p>3128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1374.269" calcext:value-type="float">
            <text:p>1 374,3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 calcext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2" table:visibility="collapse">
          <table:table-cell table:style-name="ce12" office:value-type="string" calcext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2" office:value-type="string" calcext:value-type="string">
            <text:p><text:s text:c="3"/>за рахунок коштів міського бюджету</text:p>
          </table:table-cell>
          <table:table-cell table:style-name="ce61" table:formula="of:=SUM([.B45:.B50])" office:value-type="float" office:value="1746.058" calcext:value-type="float">
            <text:p>1 746,1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заробітна плата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медикаменти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харчування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енергоносії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трансферти населенню</text:p>
          </table:table-cell>
          <table:table-cell table:style-name="ce62"/>
          <table:table-cell table:style-name="ce95" office:value-type="float" office:value="616.5" calcext:value-type="float">
            <text:p>616,5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1746.058" calcext:value-type="float">
            <text:p>1 746,1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 calcext:value-type="string">
            <text:p>Молодь</text:p>
          </table:table-cell>
          <table:table-cell table:style-name="ce60" table:formula="of:=SUM([.B52:.B54])" office:value-type="float" office:value="421.689" calcext:value-type="float">
            <text:p>421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>
            <text:p>заробітна плата</text:p>
          </table:table-cell>
          <table:table-cell table:style-name="ce62" office:value-type="float" office:value="313.876" calcext:value-type="float">
            <text:p>313,9</text:p>
          </table:table-cell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>
            <text:p>енергоносії</text:p>
          </table:table-cell>
          <table:table-cell table:style-name="ce62" office:value-type="float" office:value="51.092" calcext:value-type="float">
            <text:p>51,1</text:p>
          </table:table-cell>
          <table:table-cell table:style-name="ce95" table:formula="of:=[.B51]+[.B55]" office:value-type="float" office:value="779.271" calcext:value-type="float">
            <text:p>779,3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3">
          <table:table-cell table:style-name="ce13" office:value-type="string" calcext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5" office:value-type="float" office:value="56.721" calcext:value-type="float">
            <text:p>56,7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1" office:value-type="string" calcext:value-type="string">
            <text:p>Соціальний захист та соціальне забезпечення</text:p>
          </table:table-cell>
          <table:table-cell table:style-name="ce60" table:formula="of:=SUM([.B56:.B63])" office:value-type="float" office:value="357.582" calcext:value-type="float">
            <text:p>357,6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 calcext:value-type="string">
            <text:p><text:s text:c="3"/>допомога малозабезпеченим громадянам міста </text:p>
          </table:table-cell>
          <table:table-cell table:style-name="ce62"/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 calcext:value-type="string">
            <text:p><text:s text:c="3"/>допомога учасникам АТО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 calcext:value-type="string">
            <text:p>оздоровлення дітей пільгових категорій 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 calcext:value-type="string">
            <text:p><text:s text:c="3"/>пансіони почесного громадянина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 office:value-type="float" office:value="356" calcext:value-type="float">
            <text:p>356,0</text:p>
          </table:table-cell>
          <table:table-cell table:style-name="ce98" office:value-type="float" office:value="90412" calcext:value-type="float">
            <text:p>90412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 calcext:value-type="string">
            <text:p><text:s text:c="3"/>надання пільг населенню на оплату ЖКП і природного газу</text:p>
          </table:table-cell>
          <table:table-cell table:style-name="ce62" office:value-type="float" office:value="0.38" calcext:value-type="float">
            <text:p>0,4</text:p>
          </table:table-cell>
          <table:table-cell table:style-name="ce98" office:value-type="float" office:value="90416" calcext:value-type="float">
            <text:p>90416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 calcext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/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5" office:value-type="string" calcext:value-type="string">
            <text:p>оплачувані громадські роботи</text:p>
          </table:table-cell>
          <table:table-cell table:style-name="ce62" office:value-type="float" office:value="1.202" calcext:value-type="float">
            <text:p>1,2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 calcext:value-type="string">
            <text:p>Культура</text:p>
          </table:table-cell>
          <table:table-cell table:style-name="ce60" table:formula="of:=SUM([.B65:.B67])" office:value-type="float" office:value="1662.974" calcext:value-type="float">
            <text:p>1 663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>
            <text:p>заробітна плата</text:p>
          </table:table-cell>
          <table:table-cell table:style-name="ce62" office:value-type="float" office:value="1654.1" calcext:value-type="float">
            <text:p>1 654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>
            <text:p>енергоносії</text:p>
          </table:table-cell>
          <table:table-cell table:style-name="ce62" office:value-type="float" office:value="7.011" calcext:value-type="float">
            <text:p>7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1.863" calcext:value-type="float">
            <text:p>1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4">
          <table:table-cell table:style-name="ce16" office:value-type="string" calcext:value-type="string">
            <text:p>Фізична культура і спорт</text:p>
          </table:table-cell>
          <table:table-cell table:style-name="ce60" table:formula="of:=SUM([.B69:.B71])" office:value-type="float" office:value="411.041" calcext:value-type="float">
            <text:p>411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 calcext:value-type="string">
            <text:p>заробітна плата</text:p>
          </table:table-cell>
          <table:table-cell table:style-name="ce62" office:value-type="float" office:value="407.181" calcext:value-type="float">
            <text:p>407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 calcext:value-type="string">
            <text:p>енергоносії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 calcext:value-type="string">
            <text:p>поточні видатки по утриманню закладів</text:p>
          </table:table-cell>
          <table:table-cell table:style-name="ce62" office:value-type="float" office:value="3.86" calcext:value-type="float">
            <text:p>3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6">
          <table:table-cell table:style-name="ce16" office:value-type="string" calcext:value-type="string">
            <text:p>Житлово-комунальне господарство</text:p>
          </table:table-cell>
          <table:table-cell table:style-name="ce60" table:formula="of:=SUM([.B73:.B74])" office:value-type="float" office:value="1197.007" calcext:value-type="float">
            <text:p>1 197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 calcext:value-type="string">
            <text:p><text:s text:c="3"/>благоустрій міста</text:p>
          </table:table-cell>
          <table:table-cell table:style-name="ce62" office:value-type="float" office:value="1197.007" calcext:value-type="float">
            <text:p>1 197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9" office:value-type="string" calcext:value-type="string">
            <text:p><text:s text:c="3"/>фінансова допомога комунальним підприємствам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20" office:value-type="string" calcext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47.934" calcext:value-type="float">
            <text:p>47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 calcext:value-type="string">
            <text:p>Засоби масової інформації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/>
          <table:table-cell table:style-name="ce132"/>
          <table:table-cell table:number-columns-repeated="995"/>
        </table:table-row>
        <table:table-row table:style-name="ro11" table:visibility="collapse">
          <table:table-cell table:style-name="ce21" office:value-type="string" calcext:value-type="string">
            <text:p>Запобігання та ліквідація надзвичайних ситуацій 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 calcext:value-type="string">
            <text:p>Сприяння розвитку малого і середнього підприємництва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 calcext:value-type="string">
            <text:p>Проведення заходів із землеустрою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 calcext:value-type="string">
            <text:p>Інші природоохоронні заходи</text:p>
          </table:table-cell>
          <table:table-cell table:style-name="ce60"/>
          <table:table-cell table:style-name="ce95" office:value-type="float" office:value="200700" calcext:value-type="float">
            <text:p>200700,0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8">
          <table:table-cell table:style-name="ce16" office:value-type="string" calcext:value-type="string">
            <text:p>АУП</text:p>
          </table:table-cell>
          <table:table-cell table:style-name="ce60" table:formula="of:=SUM([.B82:.B84])" office:value-type="float" office:value="1323.729" calcext:value-type="float">
            <text:p>1 323,7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 calcext:value-type="string">
            <text:p>заробітна плата</text:p>
          </table:table-cell>
          <table:table-cell table:style-name="ce62" office:value-type="float" office:value="1280.424" calcext:value-type="float">
            <text:p>1 280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 calcext:value-type="string">
            <text:p>енергоносії</text:p>
          </table:table-cell>
          <table:table-cell table:style-name="ce62" office:value-type="float" office:value="15.823" calcext:value-type="float">
            <text:p>15,8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 calcext:value-type="string">
            <text:p>видатки на утримання установ</text:p>
          </table:table-cell>
          <table:table-cell table:style-name="ce62" office:value-type="float" office:value="27.482" calcext:value-type="float">
            <text:p>27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1" office:value-type="string" calcext:value-type="string">
            <text:p>Видатки на виконання міських програм</text:p>
          </table:table-cell>
          <table:table-cell table:style-name="ce60" office:value-type="float" office:value="40.5" calcext:value-type="float">
            <text:p>40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>
          <table:table-cell table:style-name="ce16" office:value-type="string" calcext:value-type="string">
            <text:p>Реверсна дотація до державного бюджету</text:p>
          </table:table-cell>
          <table:table-cell table:style-name="ce60" office:value-type="float" office:value="656.1" calcext:value-type="float">
            <text:p>656,1</text:p>
          </table:table-cell>
          <table:table-cell table:style-name="ce97"/>
          <table:table-cell table:style-name="ce98" office:value-type="float" office:value="656.1" calcext:value-type="float">
            <text:p>656,1</text:p>
          </table:table-cell>
          <table:table-cell table:style-name="ce98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">
          <table:table-cell table:style-name="ce22" office:value-type="string" calcext:value-type="string">
            <text:p>Інша субвенція районним у місті та селищному бюджетам</text:p>
          </table:table-cell>
          <table:table-cell table:style-name="ce66" office:value-type="float" office:value="2324.5" calcext:value-type="float">
            <text:p>2 324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6" table:visibility="collapse">
          <table:table-cell table:style-name="ce20" office:value-type="string" calcext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3" table:visibility="collapse">
          <table:table-cell table:style-name="ce20"/>
          <table:table-cell table:style-name="ce60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7" table:visibility="collapse">
          <table:table-cell table:style-name="ce23" office:value-type="string" calcext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6" table:formula="of:=SUM([.B91:.B95])" office:value-type="float" office:value="0" calcext:value-type="float">
            <text:p>0,0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13"/>
          <table:table-cell table:style-name="ce130"/>
          <table:table-cell table:style-name="ce133"/>
          <table:table-cell table:style-name="ce160" table:number-columns-repeated="995"/>
        </table:table-row>
        <table:table-row table:style-name="ro18" table:visibility="collapse">
          <table:table-cell table:style-name="ce24" office:value-type="string" calcext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 table:visibility="collapse">
          <table:table-cell table:style-name="ce24" office:value-type="string" calcext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7" table:visibility="collapse">
          <table:table-cell table:style-name="ce24" office:value-type="string" calcext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9" table:visibility="collapse">
          <table:table-cell table:style-name="ce25" office:value-type="string" calcext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7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20" table:visibility="collapse">
          <table:table-cell table:style-name="ce26" office:value-type="string" calcext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7" office:value-type="string" calcext:value-type="string">
            <text:p>Разом профінансовано видатків загального фонду</text:p>
          </table:table-cell>
          <table:table-cell table:style-name="ce68" table:formula="of:=[.B18]+[.B34]+[.B51]+[.B55]+[.B64]+[.B68]+[.B72]+[.B75]+[.B76]+[.B77]+[.B78]+[.B79]+[.B81]+[.B85]+[.B86]+[.B87]+[.B90]" office:value-type="float" office:value="33990.564" calcext:value-type="float">
            <text:p>33 990,6</text:p>
          </table:table-cell>
          <table:table-cell table:style-name="ce99" table:formula="of:=[.B18]+[.B34]+[.B51]+[.B55]+[.B64]+[.B68]+[.B72]+[.B75]+#REF!+[.B76]+[.B77]+[.B78]+[.B79]+[.B81]+[.B85]+[.B86]+[.B87]+[.B90]" office:value-type="string" office:string-value="#ЗНАЧЕН!" calcext:value-type="string">
            <text:p>#ЗНАЧЕН!</text:p>
          </table:table-cell>
          <table:table-cell table:style-name="ce98" office:value-type="float" office:value="33990.6" calcext:value-type="float">
            <text:p>33990,6</text:p>
          </table:table-cell>
          <table:table-cell table:style-name="ce98"/>
          <table:table-cell table:style-name="ce97" table:number-columns-repeated="22"/>
          <table:table-cell table:style-name="ce96"/>
          <table:table-cell table:style-name="ce152"/>
          <table:table-cell table:style-name="ce161" table:number-columns-repeated="995"/>
        </table:table-row>
        <table:table-row table:style-name="ro21">
          <table:table-cell table:style-name="ce16" office:value-type="string" calcext:value-type="string">
            <text:p>Передано коштів загального фонду до бюджету розвитку (спеціального фонду)</text:p>
          </table:table-cell>
          <table:table-cell table:style-name="ce69" office:value-type="float" office:value="54250" calcext:value-type="float">
            <text:p>54 250,0</text:p>
          </table:table-cell>
          <table:table-cell table:style-name="ce97" table:formula="of:=[.B96]-[.C96]" office:value-type="string" office:string-value="#ЗНАЧЕН!" calcext:value-type="string">
            <text:p>#ЗНАЧЕН!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2" table:visibility="collapse">
          <table:table-cell table:style-name="ce28" office:value-type="string" calcext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0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5" table:number-columns-repeated="2"/>
          <table:table-cell table:style-name="ce100" table:number-columns-repeated="2"/>
          <table:table-cell table:style-name="ce135"/>
          <table:table-cell table:style-name="ce100" table:number-columns-repeated="4"/>
          <table:table-cell table:style-name="ce135" table:number-columns-repeated="4"/>
          <table:table-cell table:style-name="ce131"/>
          <table:table-cell table:style-name="ce153"/>
          <table:table-cell table:style-name="ce162" table:number-columns-repeated="995"/>
        </table:table-row>
        <table:table-row table:style-name="ro7">
          <table:table-cell table:style-name="ce29" office:value-type="string" calcext:value-type="string" table:number-columns-spanned="2" table:number-rows-spanned="1">
            <text:p>Спеціальний фонд</text:p>
          </table:table-cell>
          <table:covered-table-cell table:style-name="ce7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0"/>
          <table:table-cell table:style-name="ce59"/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 calcext:value-type="string">
            <text:p>Цільові фонди, у тому числі:</text:p>
          </table:table-cell>
          <table:table-cell table:style-name="ce60" table:formula="of:=[.B102]+[.B104]" office:value-type="float" office:value="0" calcext:value-type="float">
            <text:p>0,0</text:p>
          </table:table-cell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 calcext:value-type="string">
            <text:p>Фонд охорони навколишнього природного середовищ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24" table:visibility="collapse">
          <table:table-cell table:style-name="ce32" office:value-type="string" calcext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1" table:visibility="collapse">
          <table:table-cell table:style-name="ce33" office:value-type="string" calcext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9" table:visibility="collapse">
          <table:table-cell table:style-name="ce16" office:value-type="string" calcext:value-type="string">
            <text:p>Дорожній фонд 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4" office:value-type="string" calcext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7]+[.B115]+[.B124]+[.B126]+[.B129]+[.B131]+[.B132]+[.B133]+[.B134]+[.B135]+[.B136]+[.B130]+[.B138]+[.B139]+[.B141]+[.B143]+[.B142]+[.B140]" office:value-type="float" office:value="6871.298" calcext:value-type="float">
            <text:p>6 871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5" office:value-type="string" calcext:value-type="string">
            <text:p>Управління капітального будівництва, з них</text:p>
          </table:table-cell>
          <table:table-cell table:style-name="ce62" table:formula="of:=SUM([.B108:.B114])" office:value-type="float" office:value="1800" calcext:value-type="float">
            <text:p>1 8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">
          <table:table-cell table:style-name="ce36" office:value-type="string" calcext:value-type="string">
            <text:p><text:s text:c="3"/>реалізація заходів щодо інвестиційного розвитку території</text:p>
          </table:table-cell>
          <table:table-cell table:style-name="ce72" office:value-type="float" office:value="950" calcext:value-type="float">
            <text:p>9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 calcext:value-type="string">
            <text:p><text:s text:c="3"/>капремонт закладів освіт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 calcext:value-type="string">
            <text:p><text:s text:c="3"/>капремонт закладів охорони здоров"я</text:p>
          </table:table-cell>
          <table:table-cell table:style-name="ce72" office:value-type="float" office:value="300" calcext:value-type="float">
            <text:p>3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 calcext:value-type="string">
            <text:p><text:s text:c="3"/>капремонт закладів культур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 calcext:value-type="string">
            <text:p><text:s text:c="3"/>капремонт закладів соціального захисту</text:p>
          </table:table-cell>
          <table:table-cell table:style-name="ce72" office:value-type="float" office:value="200" calcext:value-type="float">
            <text:p>2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 calcext:value-type="string">
            <text:p><text:s text:c="3"/>капремонт приміщень комунальної власності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 calcext:value-type="string">
            <text:p><text:s text:c="3"/>інші видатки</text:p>
          </table:table-cell>
          <table:table-cell table:style-name="ce72" office:value-type="float" office:value="350" calcext:value-type="float">
            <text:p>3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1" office:value-type="string" calcext:value-type="string">
            <text:p>Головне управління житлово-комунального господарства, з них</text:p>
          </table:table-cell>
          <table:table-cell table:style-name="ce62" table:formula="of:=SUM([.B116:.B123])" office:value-type="float" office:value="1224.898" calcext:value-type="float">
            <text:p>1 224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 calcext:value-type="string">
            <text:p><text:s text:c="3"/>капітальний ремонт житлового фонду</text:p>
          </table:table-cell>
          <table:table-cell table:style-name="ce72" office:value-type="float" office:value="889.748" calcext:value-type="float">
            <text:p>889,7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 calcext:value-type="string">
            <text:p><text:s text:c="3"/>благоустрій міста (капремонт мереж зовнішнього освітлення)</text:p>
          </table:table-cell>
          <table:table-cell table:style-name="ce72" office:value-type="float" office:value="335.15" calcext:value-type="float">
            <text:p>335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7" office:value-type="string" calcext:value-type="string">
            <text:p><text:s text:c="3"/>фінансова допомога комунальним підприємствам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дорожнє господарство (капітальний ремонт доріг)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 calcext:value-type="string">
            <text:p><text:s text:c="3"/>внескі в статутні капітали комунальних підприємств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 calcext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5" table:visibility="collapse">
          <table:table-cell table:style-name="ce36" office:value-type="string" calcext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6" office:value-type="string" calcext:value-type="string">
            <text:p>інші видатки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8" office:value-type="string" calcext:value-type="string">
            <text:p>Управління освіти, з них</text:p>
          </table:table-cell>
          <table:table-cell table:style-name="ce62" table:formula="of:=197.2+250" office:value-type="float" office:value="447.2" calcext:value-type="float">
            <text:p>447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>
          <table:table-cell table:style-name="ce39" office:value-type="string" calcext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2" office:value-type="float" office:value="250" calcext:value-type="float">
            <text:p>25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1" office:value-type="string" calcext:value-type="string">
            <text:p>Управління охорони здоров"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40" office:value-type="string" calcext:value-type="string">
            <text:p><text:s text:c="6"/>за рахунок медичної субвенції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6" office:value-type="string" calcext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 table:visibility="collapse">
          <table:table-cell table:style-name="ce41" office:value-type="string" calcext:value-type="string">
            <text:p>Відділ фізичної культури та спорту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5" office:value-type="string" calcext:value-type="string">
            <text:p>Відділ культури та туризму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41" office:value-type="string" calcext:value-type="string">
            <text:p>Відділ сім"ї та молоді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7">
          <table:table-cell table:style-name="ce42" office:value-type="string" calcext:value-type="string">
            <text:p>Виконавчий комітет (субвенція з міського бюджету державному бюджету на заходи по забезпеченню виконання програми протидії терроризму у 2017 р.)</text:p>
          </table:table-cell>
          <table:table-cell table:style-name="ce62" office:value-type="float" office:value="3320" calcext:value-type="float">
            <text:p>3 32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>
          <table:table-cell table:style-name="ce35" office:value-type="string" calcext:value-type="string">
            <text:p>Управління містобудуввання та архітектури</text:p>
          </table:table-cell>
          <table:table-cell table:style-name="ce62" office:value-type="float" office:value="79.2" calcext:value-type="float">
            <text:p>79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розвитку торгівлі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43" office:value-type="string" calcext:value-type="string">
            <text:p>Управління з питань надзвичайних ситуацій та цивільного захисту населенн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43" office:value-type="string" calcext:value-type="string">
            <text:p>Служба у справах дітей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розвитку транспорту та зв"язку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Управління економіки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 calcext:value-type="string">
            <text:p>Фінансове управлінн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 calcext:value-type="string">
            <text:p>Інша субвенція (районим у місті бюджетам)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 calcext:value-type="string">
            <text:p>Інспекція державного архітектурно-будівельного контролю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4">
          <table:table-cell table:style-name="ce45" office:value-type="string" calcext:value-type="string">
            <text:p>Разом спеціальний фонд</text:p>
          </table:table-cell>
          <table:table-cell table:style-name="ce75" table:formula="of:=[.B102]+[.B104]+[.B106]" office:value-type="float" office:value="6871.298" calcext:value-type="float">
            <text:p>6 871,3</text:p>
          </table:table-cell>
          <table:table-cell table:style-name="ce99" office:value-type="float" office:value="72675153.26" calcext:value-type="float">
            <text:p>72675153,26</text:p>
          </table:table-cell>
          <table:table-cell table:style-name="ce95" table:number-columns-repeated="2"/>
          <table:table-cell table:style-name="ce96" table:number-columns-repeated="24"/>
          <table:table-cell table:style-name="ce154" table:number-columns-repeated="995"/>
        </table:table-row>
        <table:table-row table:style-name="ro15">
          <table:table-cell table:style-name="ce46" office:value-type="string" calcext:value-type="string">
            <text:p>ВСЬОГО профінансовано</text:p>
          </table:table-cell>
          <table:table-cell table:style-name="ce76" table:formula="of:=[.B96]+[.B144]" office:value-type="float" office:value="40861.862" calcext:value-type="float">
            <text:p>40 861,9</text:p>
          </table:table-cell>
          <table:table-cell table:style-name="ce101"/>
          <table:table-cell table:style-name="ce116" table:number-columns-repeated="2"/>
          <table:table-cell table:style-name="ce101" table:number-columns-repeated="24"/>
          <table:table-cell table:style-name="ce155" table:number-columns-repeated="995"/>
        </table:table-row>
        <table:table-row table:style-name="ro2">
          <table:table-cell table:style-name="ce47"/>
          <table:table-cell table:style-name="ce77"/>
          <table:table-cell table:style-name="ce102"/>
          <table:table-cell table:style-name="ce117" table:number-columns-repeated="2"/>
          <table:table-cell table:style-name="ce102" table:number-columns-repeated="9"/>
          <table:table-cell table:style-name="ce136" table:number-columns-repeated="9"/>
          <table:table-cell table:style-name="ce142" table:number-columns-repeated="6"/>
          <table:table-cell table:style-name="ce163" table:number-columns-repeated="995"/>
        </table:table-row>
        <table:table-row table:style-name="ro2">
          <table:table-cell table:style-name="ce48"/>
          <table:table-cell table:style-name="ce78" table:number-columns-repeated="2"/>
          <table:table-cell table:style-name="ce118" table:number-columns-repeated="2"/>
          <table:table-cell table:style-name="ce78" table:number-columns-repeated="9"/>
          <table:table-cell table:style-name="ce137" table:number-columns-repeated="2"/>
          <table:table-cell table:style-name="ce78" table:number-columns-repeated="2"/>
          <table:table-cell table:style-name="ce137"/>
          <table:table-cell table:style-name="ce78" table:number-columns-repeated="4"/>
          <table:table-cell table:style-name="ce137" table:number-columns-repeated="6"/>
          <table:table-cell table:style-name="ce164" table:number-columns-repeated="995"/>
        </table:table-row>
        <table:table-row table:style-name="ro9">
          <table:table-cell table:style-name="ce49"/>
          <table:table-cell table:style-name="ce79"/>
          <table:table-cell table:style-name="ce103"/>
          <table:table-cell table:style-name="ce95" table:number-columns-repeated="2"/>
          <table:table-cell table:style-name="ce103" table:number-columns-repeated="9"/>
          <table:table-cell table:style-name="ce138" table:number-columns-repeated="9"/>
          <table:table-cell table:style-name="ce143" table:number-columns-repeated="6"/>
          <table:table-cell table:style-name="ce165" table:number-columns-repeated="995"/>
        </table:table-row>
        <table:table-row table:style-name="ro3">
          <table:table-cell table:style-name="ce50"/>
          <table:table-cell table:style-name="ce80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">
          <table:table-cell table:style-name="ce50"/>
          <table:table-cell table:style-name="ce81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">
          <table:table-cell/>
          <table:table-cell table:style-name="ce82"/>
          <table:table-cell table:style-name="ce83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" table:number-rows-repeated="32">
          <table:table-cell/>
          <table:table-cell table:style-name="ce83" table:number-columns-repeated="2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₴</number:text>
    </number:number-style>
    <number:number-style style:name="N11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₴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₴</number:text>
    </number:number-style>
    <number:number-style style:name="N11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₴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6P2" style:volatile="true">
      <loext:text> </loext:text>
      <loext:fill-character> </loext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грн.</number:text>
    </number:number-style>
    <number:number-style style:name="N162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грн.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грн.</number:text>
    </number:number-style>
    <number:number-style style:name="N165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грн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70P2" style:volatile="true">
      <loext:text> </loext:text>
      <loext:fill-character> </loext:fill-character>
      <number:text>- грн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4P2" style:volatile="true">
      <loext:text> </loext:text>
      <loext:fill-character> </loext:fill-character>
      <number:text>-   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к.</number:text>
    </number:number-style>
    <number:number-style style:name="N184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к.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к.</number:text>
    </number:number-style>
    <number:number-style style:name="N187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к.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к.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к. </number:text>
    </number:number-style>
    <number:number-style style:name="N192P2" style:volatile="true">
      <loext:text> </loext:text>
      <loext:fill-character> </loext:fill-character>
      <number:text>- к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6P2" style:volatile="true">
      <loext:text> </loext:text>
      <loext:fill-character> </loext:fill-character>
      <number:text>- 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к.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к.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к.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</number:number-style>
    <number:number-style style:name="N206">
      <number:number number:decimal-places="3" loext:min-decimal-places="3" number:min-integer-digits="1"/>
    </number:number-style>
    <number:number-style style:name="N207">
      <number:number number:decimal-places="4" loext:min-decimal-places="4" number:min-integer-digits="1"/>
    </number:number-style>
    <number:percentage-style style:name="N208">
      <number:number number:decimal-places="1" loext:min-decimal-places="1" number:min-integer-digits="1"/>
      <number:text>%</number:text>
    </number:percentage-style>
    <number:number-style style:name="N209">
      <number:number number:decimal-places="1" loext:min-decimal-places="1" number:min-integer-digits="1" number:grouping="true"/>
    </number:number-style>
    <number:currency-style style:name="N2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10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24.01mm" fo:margin-right="4.99mm" style:first-page-number="continue" style:scale-to="57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 style:data-style-name="N2" text:time-value="13:57:10.42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5-03T13:57:30.354000000</dc:date>
    <meta:print-date>2017-05-03T11:39:01</meta:print-date>
    <meta:generator>LibreOffice/5.2.3.3$Windows_x86 LibreOffice_project/d54a8868f08a7b39642414cf2c8ef2f228f780cf</meta:generator>
    <meta:editing-duration>PT21S</meta:editing-duration>
    <meta:editing-cycles>1</meta:editing-cycles>
    <meta:document-statistic meta:table-count="1" meta:cell-count="231" meta:object-count="0"/>
  </office:meta>
</office:document-meta>
</file>