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</style:style>
    <style:style style:name="ce1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5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8" style:family="table-cell" style:parent-style-name="Default">
      <style:table-cell-properties fo:background-color="#ffffff" fo:padding="0.071cm"/>
    </style:style>
    <style:style style:name="ce13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2" style:family="table-cell" style:parent-style-name="Default" style:data-style-name="N130">
      <style:table-cell-properties fo:padding="0.071cm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0"/>
        <table:table-column table:style-name="co2" table:default-cell-style-name="ce75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9" table:default-cell-style-name="ce75"/>
        <table:table-column table:style-name="co7" table:number-columns-repeated="3" table:default-cell-style-name="ce75"/>
        <table:table-column table:style-name="co7" table:number-columns-repeated="2" table:default-cell-style-name="ce116"/>
        <table:table-column table:style-name="co6" table:default-cell-style-name="ce75"/>
        <table:table-column table:style-name="co10" table:default-cell-style-name="ce75"/>
        <table:table-column table:style-name="co9" table:default-cell-style-name="ce116"/>
        <table:table-column table:style-name="co8" table:default-cell-style-name="ce75"/>
        <table:table-column table:style-name="co6" table:default-cell-style-name="ce75"/>
        <table:table-column table:style-name="co11" table:visibility="collapse" table:number-columns-repeated="2" table:default-cell-style-name="ce75"/>
        <table:table-column table:style-name="co11" table:visibility="collapse" table:number-columns-repeated="3" table:default-cell-style-name="ce116"/>
        <table:table-column table:style-name="co12" table:default-cell-style-name="ce116"/>
        <table:table-column table:style-name="co13" table:default-cell-style-name="ce116"/>
        <table:table-column table:style-name="co5" table:default-cell-style-name="ce116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6" table:number-columns-repeated="3"/>
          <table:table-cell table:style-name="ce98"/>
          <table:table-cell table:style-name="ce111" table:number-columns-repeated="8"/>
          <table:table-cell table:style-name="ce115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пні 2017 року</text:p>
          </table:table-cell>
          <table:covered-table-cell table:style-name="ce2"/>
          <table:table-cell table:style-name="ce76" table:number-columns-repeated="3"/>
          <table:table-cell table:style-name="ce98"/>
          <table:table-cell table:style-name="ce111" table:number-columns-repeated="8"/>
          <table:table-cell table:style-name="ce115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99"/>
          <table:table-cell table:number-columns-repeated="22"/>
          <table:table-cell table:style-name="ce13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 text:c="9"/>за період <text:s text:c="11"/>24.07.2017—31.07.2017</text:p>
            </table:table-cell>
            <table:table-cell table:style-name="ce78" table:number-columns-repeated="3"/>
            <table:table-cell table:style-name="ce100"/>
            <table:table-cell table:style-name="ce112" table:number-columns-repeated="20"/>
            <table:table-cell table:style-name="ce128"/>
            <table:table-cell table:style-name="ce131" table:number-columns-repeated="2"/>
            <table:table-cell table:style-name="ce138" table:number-columns-repeated="995"/>
          </table:table-row>
        </table:table-header-rows>
        <table:table-row table:style-name="ro2">
          <table:table-cell table:style-name="ce5" office:value-type="string">
            <text:p>Надходження до міського бюджету:</text:p>
          </table:table-cell>
          <table:table-cell table:style-name="ce53" office:value-type="float" office:value="31135.7">
            <text:p>31 135,7</text:p>
          </table:table-cell>
          <table:table-cell table:style-name="ce78" table:number-columns-repeated="3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30785.7">
            <text:p>30 785,7</text:p>
          </table:table-cell>
          <table:table-cell table:style-name="ce78"/>
          <table:table-cell table:style-name="ce93"/>
          <table:table-cell table:style-name="ce78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17862.3">
            <text:p>17 862,3</text:p>
          </table:table-cell>
          <table:table-cell table:style-name="ce78"/>
          <table:table-cell table:style-name="ce93"/>
          <table:table-cell table:style-name="ce78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5666.3">
            <text:p>5 666,3</text:p>
          </table:table-cell>
          <table:table-cell table:style-name="ce78" table:number-columns-repeated="3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2347.5">
            <text:p>2 347,5</text:p>
          </table:table-cell>
          <table:table-cell table:style-name="ce78" table:number-columns-repeated="3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9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3730.7">
            <text:p>3 730,7</text:p>
          </table:table-cell>
          <table:table-cell table:style-name="ce78" table:number-columns-repeated="3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2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350">
            <text:p>350,0</text:p>
          </table:table-cell>
          <table:table-cell table:style-name="ce78" table:number-columns-repeated="3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40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5"/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40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5"/>
          <table:table-cell table:style-name="ce79" table:number-columns-repeated="3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40" table:number-columns-repeated="995"/>
        </table:table-row>
        <table:table-row table:style-name="ro7">
          <table:table-cell table:style-name="ce7" office:value-type="string">
            <text:p>Інші субвенції</text:p>
          </table:table-cell>
          <table:table-cell table:style-name="ce55" office:value-type="float" office:value="350">
            <text:p>350,0</text:p>
          </table:table-cell>
          <table:table-cell table:style-name="ce79"/>
          <table:table-cell table:style-name="ce94"/>
          <table:table-cell table:style-name="ce79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40" table:number-columns-repeated="995"/>
        </table:table-row>
        <table:table-row table:style-name="ro7" table:visibility="collapse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5"/>
          <table:table-cell table:style-name="ce79"/>
          <table:table-cell table:style-name="ce94"/>
          <table:table-cell table:style-name="ce79"/>
          <table:table-cell table:style-name="ce101"/>
          <table:table-cell table:style-name="ce113" table:number-columns-repeated="20"/>
          <table:table-cell table:style-name="ce129"/>
          <table:table-cell table:style-name="ce132" table:number-columns-repeated="2"/>
          <table:table-cell table:style-name="ce140" table:number-columns-repeated="995"/>
        </table:table-row>
        <table:table-row table:style-name="ro10">
          <table:table-cell table:style-name="ce10" office:value-type="string">
            <text:p>Профінансовано видатків:</text:p>
          </table:table-cell>
          <table:table-cell table:style-name="ce56"/>
          <table:table-cell table:style-name="ce78" table:number-columns-repeated="3"/>
          <table:table-cell table:style-name="ce100"/>
          <table:table-cell table:style-name="ce112" table:number-columns-repeated="20"/>
          <table:table-cell table:style-name="ce128"/>
          <table:table-cell table:style-name="ce131" table:number-columns-repeated="2"/>
          <table:table-cell table:style-name="ce138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7"/>
          <table:table-cell table:style-name="ce80"/>
          <table:table-cell table:style-name="ce95"/>
          <table:table-cell table:style-name="ce80"/>
          <table:table-cell table:style-name="ce102"/>
          <table:table-cell table:style-name="ce108" table:number-columns-repeated="8"/>
          <table:table-cell table:style-name="ce117" table:number-columns-repeated="2"/>
          <table:table-cell table:style-name="ce108" table:number-columns-repeated="2"/>
          <table:table-cell table:style-name="ce117"/>
          <table:table-cell table:style-name="ce108" table:number-columns-repeated="5"/>
          <table:table-cell table:style-name="ce117" table:number-columns-repeated="2"/>
          <table:table-cell table:style-name="ce130"/>
          <table:table-cell table:style-name="ce133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світа, в тому числі:</text:p>
          </table:table-cell>
          <table:table-cell table:style-name="ce58" table:formula="of:=[.B20]+[.B29]+[.B28]+[.B27]" office:value-type="float" office:value="11288.7">
            <text:p>11 288,7</text:p>
          </table:table-cell>
          <table:table-cell table:style-name="ce81"/>
          <table:table-cell table:style-name="ce84" table:number-columns-repeated="2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8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59" table:formula="of:=SUM([.B21:.B26])" office:value-type="float" office:value="629.7">
            <text:p>629,7</text:p>
          </table:table-cell>
          <table:table-cell table:style-name="ce82"/>
          <table:table-cell table:style-name="ce96" table:number-columns-repeated="2"/>
          <table:table-cell table:style-name="ce104"/>
          <table:table-cell table:style-name="ce114" table:number-columns-repeated="8"/>
          <table:table-cell table:style-name="ce119"/>
          <table:table-cell table:style-name="ce126"/>
          <table:table-cell table:style-name="ce114" table:number-columns-repeated="3"/>
          <table:table-cell table:style-name="ce126"/>
          <table:table-cell table:style-name="ce114" table:number-columns-repeated="3"/>
          <table:table-cell table:style-name="ce126" table:number-columns-repeated="4"/>
          <table:table-cell table:style-name="ce119" table:number-columns-repeated="2"/>
          <table:table-cell table:style-name="ce141"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0" office:value-type="float" office:value="629.7">
            <text:p>629,7</text:p>
          </table:table-cell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style-name="ce142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0"/>
          <table:table-cell table:style-name="ce83" office:value-type="float" office:value="350">
            <text:p>350,0</text:p>
          </table:table-cell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1" office:value-type="float" office:value="350">
            <text:p>350,0</text:p>
          </table:table-cell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1"/>
          <table:table-cell table:style-name="ce83"/>
          <table:table-cell table:style-name="ce97"/>
          <table:table-cell table:style-name="ce84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<text:s text:c="2"/>за рахунок коштів міського бюджету</text:p>
          </table:table-cell>
          <table:table-cell table:style-name="ce61" table:formula="of:=SUM([.B30:.B35])" office:value-type="float" office:value="10309">
            <text:p>10 309,0</text:p>
          </table:table-cell>
          <table:table-cell table:style-name="ce81"/>
          <table:table-cell table:style-name="ce84"/>
          <table:table-cell table:style-name="ce90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заробітна плата</text:p>
          </table:table-cell>
          <table:table-cell table:style-name="ce60" office:value-type="float" office:value="9438.8">
            <text:p>9 438,8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медикаменти</text:p>
          </table:table-cell>
          <table:table-cell table:style-name="ce60" office:value-type="float" office:value="0.2">
            <text:p>0,2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харчування</text:p>
          </table:table-cell>
          <table:table-cell table:style-name="ce60" office:value-type="float" office:value="96">
            <text:p>96,0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0" office:value-type="float" office:value="592.7">
            <text:p>592,7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трансферти населенню</text:p>
          </table:table-cell>
          <table:table-cell table:style-name="ce60"/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0" office:value-type="float" office:value="181.3">
            <text:p>181,3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Охорона здоров’я , у тому числі:</text:p>
          </table:table-cell>
          <table:table-cell table:style-name="ce58" table:formula="of:=[.B37]+[.B46]+[.B44]+[.B45]" office:value-type="float" office:value="11038.2">
            <text:p>11 038,2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59" table:formula="of:=SUM([.B38:.B43])" office:value-type="float" office:value="0">
            <text:p>0,0</text:p>
          </table:table-cell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18" table:number-columns-repeated="2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style-name="ce142"/>
          <table:table-cell table:number-columns-repeated="994"/>
        </table:table-row>
        <table:table-row table:style-name="ro14" table:visibility="collapse">
          <table:table-cell table:style-name="ce16" office:value-type="string">
            <text:p>медикаменти</text:p>
          </table:table-cell>
          <table:table-cell table:style-name="ce60"/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харчування</text:p>
          </table:table-cell>
          <table:table-cell table:style-name="ce60"/>
          <table:table-cell table:style-name="ce84" table:number-columns-repeated="3"/>
          <table:table-cell table:style-name="ce103"/>
          <table:table-cell table:style-name="ce105" table:number-columns-repeated="8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трансферти населенню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8" table:visibility="collapse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<text:s text:c="3"/>за рахунок коштів міського бюджету</text:p>
          </table:table-cell>
          <table:table-cell table:style-name="ce59" table:formula="of:=SUM([.B47:.B52])" office:value-type="float" office:value="11038.2">
            <text:p>11 038,2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заробітна плата</text:p>
          </table:table-cell>
          <table:table-cell table:style-name="ce60" office:value-type="float" office:value="11038.2">
            <text:p>11 038,2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6" office:value-type="string">
            <text:p>медикаменти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харчування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трансферти населенню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Молодь</text:p>
          </table:table-cell>
          <table:table-cell table:style-name="ce58" table:formula="of:=SUM([.B54:.B56])" office:value-type="float" office:value="278.8">
            <text:p>278,8</text:p>
          </table:table-cell>
          <table:table-cell table:style-name="ce84" table:number-columns-repeated="3"/>
          <table:table-cell table:style-name="ce105" table:number-columns-repeated="9"/>
          <table:table-cell table:style-name="ce118"/>
          <table:table-cell table:style-name="ce120"/>
          <table:table-cell table:style-name="ce105" table:number-columns-repeated="7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8" office:value-type="string">
            <text:p>заробітна плата</text:p>
          </table:table-cell>
          <table:table-cell table:style-name="ce60" office:value-type="float" office:value="278.8">
            <text:p>278,8</text:p>
          </table:table-cell>
          <table:table-cell table:style-name="ce84" table:number-columns-repeated="3"/>
          <table:table-cell table:style-name="ce105" table:number-columns-repeated="9"/>
          <table:table-cell table:style-name="ce118"/>
          <table:table-cell table:style-name="ce120"/>
          <table:table-cell table:style-name="ce105" table:number-columns-repeated="7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8" office:value-type="string">
            <text:p>енергоносії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18"/>
          <table:table-cell table:style-name="ce120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5" table:visibility="collapse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2" office:value-type="string">
            <text:p>Соціальний захист та соціальне забезпечення</text:p>
          </table:table-cell>
          <table:table-cell table:style-name="ce58" table:formula="of:=SUM([.B58:.B65])" office:value-type="float" office:value="1995.3">
            <text:p>1 995,3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допомога учасникам АТО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пансіони почесного громадянина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0" office:value-type="float" office:value="6.9">
            <text:p>6,9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0" office:value-type="float" office:value="1982.5">
            <text:p>1 982,5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оплачувані громадські роботи</text:p>
          </table:table-cell>
          <table:table-cell table:style-name="ce60" office:value-type="float" office:value="5.9">
            <text:p>5,9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 table:number-columns-repeated="2"/>
          <table:table-cell table:style-name="ce106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16">
          <table:table-cell table:style-name="ce17" office:value-type="string">
            <text:p>Культура</text:p>
          </table:table-cell>
          <table:table-cell table:style-name="ce58" table:formula="of:=SUM([.B67:.B69])" office:value-type="float" office:value="895.1">
            <text:p>895,1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8" office:value-type="string">
            <text:p>заробітна плата</text:p>
          </table:table-cell>
          <table:table-cell table:style-name="ce60" office:value-type="float" office:value="894.5">
            <text:p>894,5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8" office:value-type="string">
            <text:p>енергоносії</text:p>
          </table:table-cell>
          <table:table-cell table:style-name="ce60" office:value-type="float" office:value="0.6">
            <text:p>0,6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Фізична культура і спорт</text:p>
          </table:table-cell>
          <table:table-cell table:style-name="ce58" table:formula="of:=SUM([.B71:.B73])" office:value-type="float" office:value="418.6">
            <text:p>418,6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8" office:value-type="string">
            <text:p>заробітна плата</text:p>
          </table:table-cell>
          <table:table-cell table:style-name="ce60" office:value-type="float" office:value="418.6">
            <text:p>418,6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8" office:value-type="string">
            <text:p>енергоносії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4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Житлово-комунальне господарство</text:p>
          </table:table-cell>
          <table:table-cell table:style-name="ce58" table:formula="of:=SUM([.B75:.B76])" office:value-type="float" office:value="2195.7">
            <text:p>2 195,7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20" office:value-type="string">
            <text:p><text:s text:c="3"/>благоустрій міста</text:p>
          </table:table-cell>
          <table:table-cell table:style-name="ce60" office:value-type="float" office:value="1009.5">
            <text:p>1 009,5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186.2">
            <text:p>1 186,2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159.3">
            <text:p>159,3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0" table:visibility="collapse">
          <table:table-cell table:style-name="ce17" office:value-type="string">
            <text:p>Засоби масової інформації</text:p>
          </table:table-cell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18"/>
          <table:table-cell table:style-name="ce120"/>
          <table:table-cell table:style-name="ce105" table:number-columns-repeated="3"/>
          <table:table-cell table:style-name="ce120"/>
          <table:table-cell table:style-name="ce105" table:number-columns-repeated="3"/>
          <table:table-cell table:style-name="ce120" table:number-columns-repeated="4"/>
          <table:table-cell table:style-name="ce118"/>
          <table:table-cell table:style-name="ce120"/>
          <table:table-cell table:number-columns-repeated="995"/>
        </table:table-row>
        <table:table-row table:style-name="ro11" table:visibility="collapse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35"/>
          <table:table-cell table:number-columns-repeated="995"/>
        </table:table-row>
        <table:table-row table:style-name="ro14" table:visibility="collapse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35"/>
          <table:table-cell table:number-columns-repeated="995"/>
        </table:table-row>
        <table:table-row table:style-name="ro14" table:visibility="collapse">
          <table:table-cell table:style-name="ce22" office:value-type="string">
            <text:p>Проведення заходів із землеустрою</text:p>
          </table:table-cell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35"/>
          <table:table-cell table:number-columns-repeated="995"/>
        </table:table-row>
        <table:table-row table:style-name="ro14" table:visibility="collapse">
          <table:table-cell table:style-name="ce22" office:value-type="string">
            <text:p>Інші природоохоронні заходи</text:p>
          </table:table-cell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35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58" table:formula="of:=SUM([.B84:.B86])" office:value-type="float" office:value="3040.6">
            <text:p>3 040,6</text:p>
          </table:table-cell>
          <table:table-cell table:style-name="ce86"/>
          <table:table-cell table:style-name="ce85" table:number-columns-repeated="2"/>
          <table:table-cell table:style-name="ce106" table:number-columns-repeated="9"/>
          <table:table-cell table:style-name="ce122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4">
          <table:table-cell table:style-name="ce18" office:value-type="string">
            <text:p>заробітна плата</text:p>
          </table:table-cell>
          <table:table-cell table:style-name="ce60" table:formula="of:=1615.5+1360.9" office:value-type="float" office:value="2976.4">
            <text:p>2 976,4</text:p>
          </table:table-cell>
          <table:table-cell table:style-name="ce85" table:number-columns-repeated="3"/>
          <table:table-cell table:style-name="ce106" table:number-columns-repeated="9"/>
          <table:table-cell table:style-name="ce122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4">
          <table:table-cell table:style-name="ce18" office:value-type="string">
            <text:p>енергоносії</text:p>
          </table:table-cell>
          <table:table-cell table:style-name="ce60" table:formula="of:=15.4+4.5" office:value-type="float" office:value="19.9">
            <text:p>19,9</text:p>
          </table:table-cell>
          <table:table-cell table:style-name="ce85" table:number-columns-repeated="3"/>
          <table:table-cell table:style-name="ce106" table:number-columns-repeated="9"/>
          <table:table-cell table:style-name="ce122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4">
          <table:table-cell table:style-name="ce18" office:value-type="string">
            <text:p>видатки на утримання установ</text:p>
          </table:table-cell>
          <table:table-cell table:style-name="ce60" table:formula="of:=1675.2-1630.9" office:value-type="float" office:value="44.3">
            <text:p>44,3</text:p>
          </table:table-cell>
          <table:table-cell table:style-name="ce85" table:number-columns-repeated="3"/>
          <table:table-cell table:style-name="ce106" table:number-columns-repeated="9"/>
          <table:table-cell table:style-name="ce122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1">
          <table:table-cell table:style-name="ce12" office:value-type="string">
            <text:p>Видатки на виконання міських програм</text:p>
          </table:table-cell>
          <table:table-cell table:style-name="ce58" office:value-type="float" office:value="2.1">
            <text:p>2,1</text:p>
          </table:table-cell>
          <table:table-cell table:style-name="ce85" table:number-columns-repeated="3"/>
          <table:table-cell table:style-name="ce106" table:number-columns-repeated="9"/>
          <table:table-cell table:style-name="ce122"/>
          <table:table-cell table:style-name="ce121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1">
          <table:table-cell table:style-name="ce17" office:value-type="string">
            <text:p>Реверсна дотація до державного бюджету</text:p>
          </table:table-cell>
          <table:table-cell table:style-name="ce58" office:value-type="float" office:value="656.2">
            <text:p>656,2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1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3" office:value-type="float" office:value="2931.3">
            <text:p>2 931,3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5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6" table:visibility="collapse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3" table:formula="of:=SUM([.B92:.B96])" office:value-type="float" office:value="0">
            <text:p>0,0</text:p>
          </table:table-cell>
          <table:table-cell table:style-name="ce85" table:number-columns-repeated="3"/>
          <table:table-cell table:style-name="ce106" table:number-columns-repeated="9"/>
          <table:table-cell table:style-name="ce121" table:number-columns-repeated="13"/>
          <table:table-cell table:style-name="ce118"/>
          <table:table-cell table:style-name="ce121"/>
          <table:table-cell table:style-name="ce144" table:number-columns-repeated="995"/>
        </table:table-row>
        <table:table-row table:style-name="ro17" table:visibility="collapse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4" table:number-columns-repeated="995"/>
        </table:table-row>
        <table:table-row table:style-name="ro8" table:visibility="collapse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4" table:number-columns-repeated="995"/>
        </table:table-row>
        <table:table-row table:style-name="ro10" table:visibility="collapse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4" table:number-columns-repeated="995"/>
        </table:table-row>
        <table:table-row table:style-name="ro18" table:visibility="collapse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4" table:number-columns-repeated="995"/>
        </table:table-row>
        <table:table-row table:style-name="ro19" table:visibility="collapse">
          <table:table-cell table:style-name="ce27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2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4" table:number-columns-repeated="995"/>
        </table:table-row>
        <table:table-row table:style-name="ro5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5" table:formula="of:=[.B19]+[.B36]+[.B53]+[.B57]+[.B66]+[.B70]+[.B74]+[.B77]+[.B78]+[.B79]+[.B83]+[.B87]+[.B89]+[.B91]+[.B88]+[.B80]" office:value-type="float" office:value="34899.9">
            <text:p>34 899,9</text:p>
          </table:table-cell>
          <table:table-cell table:style-name="ce87"/>
          <table:table-cell table:style-name="ce85" table:number-columns-repeated="2"/>
          <table:table-cell table:style-name="ce106" table:number-columns-repeated="22"/>
          <table:table-cell table:style-name="ce105"/>
          <table:table-cell table:style-name="ce136"/>
          <table:table-cell table:style-name="ce145" table:number-columns-repeated="995"/>
        </table:table-row>
        <table:table-row table:style-name="ro2" table:visibility="collapse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6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20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88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19"/>
          <table:table-cell table:style-name="ce137"/>
          <table:table-cell table:style-name="ce146" table:number-columns-repeated="995"/>
        </table:table-row>
        <table:table-row table:style-name="ro1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5" table:number-columns-repeated="3"/>
          <table:table-cell table:style-name="ce106" table:number-columns-repeated="9"/>
          <table:table-cell table:style-name="ce121" table:number-columns-repeated="2"/>
          <table:table-cell table:style-name="ce106" table:number-columns-repeated="2"/>
          <table:table-cell table:style-name="ce121"/>
          <table:table-cell table:style-name="ce106" table:number-columns-repeated="4"/>
          <table:table-cell table:style-name="ce121" table:number-columns-repeated="4"/>
          <table:table-cell table:style-name="ce118"/>
          <table:table-cell table:style-name="ce135"/>
          <table:table-cell table:style-name="ce143" table:number-columns-repeated="995"/>
        </table:table-row>
        <table:table-row table:style-name="ro11" table:visibility="collapse">
          <table:table-cell table:style-name="ce11"/>
          <table:table-cell table:style-name="ce57"/>
          <table:table-cell table:style-name="ce80" table:number-columns-repeated="3"/>
          <table:table-cell table:style-name="ce108" table:number-columns-repeated="9"/>
          <table:table-cell table:style-name="ce117" table:number-columns-repeated="2"/>
          <table:table-cell table:style-name="ce108" table:number-columns-repeated="2"/>
          <table:table-cell table:style-name="ce117"/>
          <table:table-cell table:style-name="ce108" table:number-columns-repeated="5"/>
          <table:table-cell table:style-name="ce117" table:number-columns-repeated="2"/>
          <table:table-cell table:style-name="ce130"/>
          <table:table-cell table:style-name="ce133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>
            <text:p>Цільові фонди, у тому числі:</text:p>
          </table:table-cell>
          <table:table-cell table:style-name="ce58" table:formula="of:=[.B103]+[.B105]" office:value-type="float" office:value="0">
            <text:p>0,0</text:p>
          </table:table-cell>
          <table:table-cell table:style-name="ce80" table:number-columns-repeated="3"/>
          <table:table-cell table:style-name="ce108" table:number-columns-repeated="9"/>
          <table:table-cell table:style-name="ce117" table:number-columns-repeated="2"/>
          <table:table-cell table:style-name="ce108" table:number-columns-repeated="2"/>
          <table:table-cell table:style-name="ce117"/>
          <table:table-cell table:style-name="ce108" table:number-columns-repeated="5"/>
          <table:table-cell table:style-name="ce117" table:number-columns-repeated="2"/>
          <table:table-cell table:style-name="ce130"/>
          <table:table-cell table:style-name="ce133" table:number-columns-repeated="2"/>
          <table:table-cell table:number-columns-repeated="995"/>
        </table:table-row>
        <table:table-row table:style-name="ro21" table:visibility="collapse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4"/>
          <table:table-cell table:style-name="ce3" table:number-columns-repeated="994"/>
        </table:table-row>
        <table:table-row table:style-name="ro22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4"/>
          <table:table-cell table:style-name="ce3" table:number-columns-repeated="994"/>
        </table:table-row>
        <table:table-row table:style-name="ro23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4"/>
          <table:table-cell table:style-name="ce3" table:number-columns-repeated="994"/>
        </table:table-row>
        <table:table-row table:style-name="ro24" table:visibility="collapse">
          <table:table-cell table:style-name="ce17"/>
          <table:table-cell table:style-name="ce5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10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08]+[.B117]+[.B126]+[.B129]+[.B132]+[.B134]+[.B135]+[.B137]+[.B138]+[.B139]+[.B140]+[.B133]+[.B142]+[.B143]+[.B145]+[.B147]+[.B146]+[.B144]" office:value-type="float" office:value="1917.6">
            <text:p>1 917,6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8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0" table:formula="of:=SUM([.B109:.B116])" office:value-type="float" office:value="0">
            <text:p>0,0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6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0" table:formula="of:=SUM([.B118:.B125])" office:value-type="float" office:value="1447.8">
            <text:p>1 447,8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>
          <table:table-cell table:style-name="ce36" office:value-type="string">
            <text:p><text:s text:c="3"/>капітальний ремонт житлового фонду</text:p>
          </table:table-cell>
          <table:table-cell table:style-name="ce68" office:value-type="float" office:value="1447.8">
            <text:p>1 447,8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9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і видатки</text:p>
          </table:table-cell>
          <table:table-cell table:style-name="ce69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>
          <table:table-cell table:style-name="ce38" office:value-type="string">
            <text:p>Управління освіти</text:p>
          </table:table-cell>
          <table:table-cell table:style-name="ce60" office:value-type="float" office:value="458.1">
            <text:p>458,1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18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8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>
          <table:table-cell table:style-name="ce37" office:value-type="string">
            <text:p>Управління охорони здоров"я</text:p>
          </table:table-cell>
          <table:table-cell table:style-name="ce60" office:value-type="float" office:value="11.7">
            <text:p>11,7</text:p>
          </table:table-cell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7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42" office:value-type="string">
            <text:p>Відділ сім"ї та молоді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3"/>
          <table:table-cell table:number-columns-repeated="994"/>
        </table:table-row>
        <table:table-row table:style-name="ro21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3" table:visibility="collapse">
          <table:table-cell table:style-name="ce44" office:value-type="string">
            <text:p>Служба у справах дітей</text:p>
          </table:table-cell>
          <table:table-cell table:style-name="ce62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4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60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2"/>
          <table:table-cell table:style-name="ce84" table:number-columns-repeated="3"/>
          <table:table-cell table:style-name="ce105" table:number-columns-repeated="9"/>
          <table:table-cell table:style-name="ce120" table:number-columns-repeated="2"/>
          <table:table-cell table:style-name="ce105" table:number-columns-repeated="2"/>
          <table:table-cell table:style-name="ce120"/>
          <table:table-cell table:style-name="ce105" table:number-columns-repeated="4"/>
          <table:table-cell table:style-name="ce120" table:number-columns-repeated="6"/>
          <table:table-cell table:number-columns-repeated="995"/>
        </table:table-row>
        <table:table-row table:style-name="ro27">
          <table:table-cell table:style-name="ce46" office:value-type="string">
            <text:p>Разом спеціальний фонд</text:p>
          </table:table-cell>
          <table:table-cell table:style-name="ce71" table:formula="of:=[.B103]+[.B105]+[.B107]" office:value-type="float" office:value="1917.6">
            <text:p>1 917,6</text:p>
          </table:table-cell>
          <table:table-cell table:style-name="ce89"/>
          <table:table-cell table:style-name="ce84" table:number-columns-repeated="2"/>
          <table:table-cell table:style-name="ce105" table:number-columns-repeated="24"/>
          <table:table-cell table:style-name="ce138" table:number-columns-repeated="995"/>
        </table:table-row>
        <table:table-row table:style-name="ro28">
          <table:table-cell table:style-name="ce47" office:value-type="string">
            <text:p>ВСЬОГО профінансовано</text:p>
          </table:table-cell>
          <table:table-cell table:style-name="ce72" table:formula="of:=[.B97]+[.B148]+0.01" office:value-type="float" office:value="36817.51">
            <text:p>36 817,5</text:p>
          </table:table-cell>
          <table:table-cell table:style-name="ce90" table:number-columns-repeated="3"/>
          <table:table-cell table:style-name="ce109" table:number-columns-repeated="24"/>
          <table:table-cell table:style-name="ce139" table:number-columns-repeated="995"/>
        </table:table-row>
        <table:table-row table:style-name="ro29">
          <table:table-cell table:style-name="ce48"/>
          <table:table-cell table:style-name="ce73"/>
          <table:table-cell table:style-name="ce91" table:number-columns-repeated="3"/>
          <table:table-cell table:style-name="ce110" table:number-columns-repeated="9"/>
          <table:table-cell table:style-name="ce124" table:number-columns-repeated="9"/>
          <table:table-cell table:style-name="ce127" table:number-columns-repeated="6"/>
          <table:table-cell table:style-name="ce147" table:number-columns-repeated="995"/>
        </table:table-row>
        <table:table-row table:style-name="ro29">
          <table:table-cell table:style-name="ce49"/>
          <table:table-cell table:style-name="ce74"/>
          <table:table-cell table:style-name="ce92" table:number-columns-repeated="3"/>
          <table:table-cell table:style-name="ce74" table:number-columns-repeated="9"/>
          <table:table-cell table:style-name="ce125" table:number-columns-repeated="2"/>
          <table:table-cell table:style-name="ce74" table:number-columns-repeated="2"/>
          <table:table-cell table:style-name="ce125"/>
          <table:table-cell table:style-name="ce74" table:number-columns-repeated="4"/>
          <table:table-cell table:style-name="ce125" table:number-columns-repeated="6"/>
          <table:table-cell table:style-name="ce148" table:number-columns-repeated="995"/>
        </table:table-row>
        <table:table-row table:style-name="ro30" table:number-rows-repeated="104842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5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1T15:27:56.25</dc:date>
    <meta:print-date>2017-08-01T14:12:09</meta:print-date>
    <meta:document-statistic meta:table-count="1" meta:cell-count="226" meta:object-count="0"/>
    <meta:generator>LibreOffice/4.0.2.2$Windows_x86 LibreOffice_project/4c82dcdd6efcd48b1d8bba66bfe1989deee49c3</meta:generator>
  </office:meta>
</office:document-meta>
</file>