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2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60"/>
        <table:table-column table:style-name="co6" table:default-cell-style-name="ce38"/>
        <table:table-column table:style-name="co10" table:default-cell-style-name="ce38"/>
        <table:table-column table:style-name="co9" table:default-cell-style-name="ce60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квітень 2018 року</text:p>
          </table:table-cell>
          <table:covered-table-cell table:style-name="ce2"/>
          <table:table-cell table:style-name="ce41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4"/>за період <text:s text:c="10"/>16-04-2018--20-04-2018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33117.838">
            <text:p>33 117,8</text:p>
          </table:table-cell>
          <table:table-cell table:style-name="ce43"/>
          <table:table-cell table:style-name="ce52"/>
          <table:table-cell table:style-name="ce43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22012.921">
            <text:p>22 012,9</text:p>
          </table:table-cell>
          <table:table-cell table:style-name="ce44"/>
          <table:table-cell table:style-name="ce52" table:number-columns-repeated="2"/>
          <table:table-cell table:style-name="ce43" table:number-columns-repeated="6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4209.176">
            <text:p>14 209,2</text:p>
          </table:table-cell>
          <table:table-cell table:style-name="ce43"/>
          <table:table-cell table:style-name="ce52"/>
          <table:table-cell table:style-name="ce43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1399.923">
            <text:p>1 399,9</text:p>
          </table:table-cell>
          <table:table-cell table:style-name="ce43" office:value-type="float" office:value="170">
            <text:p>170</text:p>
          </table:table-cell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4192.185">
            <text:p>4 192,2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1438.548">
            <text:p>1 438,5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+[.B18]" office:value-type="float" office:value="11104.917">
            <text:p>11 104,9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2104.917">
            <text:p>2 104,9</text:p>
          </table:table-cell>
          <table:table-cell table:style-name="ce45"/>
          <table:table-cell table:style-name="ce46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Медична субвенція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>
          <table:table-cell table:style-name="ce10" office:value-type="string">
            <text:p>Субвенція для створення ЦНАП у форматі "Прозорий офіс"</text:p>
          </table:table-cell>
          <table:table-cell table:style-name="ce29" office:value-type="float" office:value="9000">
            <text:p>9 000,0</text:p>
          </table:table-cell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1" table:formula="of:=10059.837+[.B31]-2000" office:value-type="float" office:value="9500.187">
            <text:p>9 500,2</text:p>
          </table:table-cell>
          <table:table-cell table:style-name="ce47"/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2" table:formula="of:=SUM([.B21:.B25])" office:value-type="float" office:value="273.3">
            <text:p>273,3</text:p>
          </table:table-cell>
          <table:table-cell table:style-name="ce47"/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 table:visibility="collapse">
          <table:table-cell table:style-name="ce13" office:value-type="string">
            <text:p><text:s/>заклади освіти</text:p>
          </table:table-cell>
          <table:table-cell table:style-name="ce33"/>
          <table:table-cell table:style-name="ce48"/>
          <table:table-cell table:style-name="ce49" table:number-columns-repeated="8"/>
          <table:table-cell table:style-name="ce57" table:number-columns-repeated="3"/>
          <table:table-cell table:style-name="ce61"/>
          <table:table-cell table:style-name="ce6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заклади охорони здоров’я</text:p>
          </table:table-cell>
          <table:table-cell table:style-name="ce33"/>
          <table:table-cell table:style-name="ce49" office:value-type="float" office:value="69647.2">
            <text:p>69647,2</text:p>
          </table:table-cell>
          <table:table-cell table:style-name="ce49" table:number-columns-repeated="8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заклади культури та туризму</text:p>
          </table:table-cell>
          <table:table-cell table:style-name="ce33"/>
          <table:table-cell table:style-name="ce49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установи молоді та спорту</text:p>
          </table:table-cell>
          <table:table-cell table:style-name="ce33" office:value-type="float" office:value="75.3">
            <text:p>75,3</text:p>
          </table:table-cell>
          <table:table-cell table:style-name="ce49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3" table:formula="of:=183+15" office:value-type="float" office:value="198">
            <text:p>198,0</text:p>
          </table:table-cell>
          <table:table-cell table:style-name="ce49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4" office:value-type="float" office:value="1234.314">
            <text:p>1 234,3</text:p>
          </table:table-cell>
          <table:table-cell table:style-name="ce49" office:value-type="float" office:value="170456.5">
            <text:p>170456,5</text:p>
          </table:table-cell>
          <table:table-cell table:style-name="ce49" table:number-columns-repeated="8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4" office:value-type="float" office:value="1757.98">
            <text:p>1 758,0</text:p>
          </table:table-cell>
          <table:table-cell table:style-name="ce50"/>
          <table:table-cell table:style-name="ce49" table:number-columns-repeated="8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Компенсаційні виплати на пільговий проїзд</text:p>
          </table:table-cell>
          <table:table-cell table:style-name="ce34"/>
          <table:table-cell table:style-name="ce50"/>
          <table:table-cell table:style-name="ce49" table:number-columns-repeated="8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5"/>
          <table:table-cell table:style-name="ce49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Реверсна дотація до державного бюджету</text:p>
          </table:table-cell>
          <table:table-cell table:style-name="ce34" office:value-type="float" office:value="1135.6">
            <text:p>1 135,6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5" office:value-type="float" office:value="1440.35">
            <text:p>1 440,4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5" table:formula="of:=SUM([.B33:.B36])" office:value-type="float" office:value="34.757">
            <text:p>34,8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1"/>
          <table:table-cell table:style-name="ce63"/>
          <table:table-cell table:style-name="ce74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6" office:value-type="float" office:value="10.32">
            <text:p>10,3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/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6"/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0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 office:value-type="float" office:value="24.437">
            <text:p>24,4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20]+[.B26]+[.B27]+[.B29]+[.B30]+[.B31]+[.B32]" office:value-type="float" office:value="5876.301">
            <text:p>5 876,3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4-23T15:52:26.69</dc:date>
    <meta:print-date>2018-04-23T14:24:01</meta:print-date>
    <meta:document-statistic meta:table-count="1" meta:cell-count="67" meta:object-count="0"/>
    <meta:generator>LibreOffice/4.0.2.2$Windows_x86 LibreOffice_project/4c82dcdd6efcd48b1d8bba66bfe1989deee49c3</meta:generator>
  </office:meta>
</office:document-meta>
</file>