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5.20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54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919cm" fo:break-before="auto" style:use-optimal-row-height="false"/>
    </style:style>
    <style:style style:name="ro7" style:family="table-row">
      <style:table-row-properties style:row-height="1.61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074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796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2.291cm" fo:break-before="auto" style:use-optimal-row-height="false"/>
    </style:style>
    <style:style style:name="ro18" style:family="table-row">
      <style:table-row-properties style:row-height="2.136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2.685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БР_20_за_20_9_20_міс.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 Cyr" fo:font-size="13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3pt" style:font-size-complex="13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3pt" style:font-size-complex="13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3.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3.5pt" style:font-size-complex="13.5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italic" style:font-style-asian="italic" style:font-style-complex="italic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italic" style:font-style-asian="italic" style:font-style-complex="italic" fo:color="#0066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за 9 міс.2021" table:style-name="ta1" table:print-ranges="'БР за 9 міс.2021'.A1:'БР за 9 міс.2021'.G10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73" table:default-cell-style-name="ce34"/>
        <table:table-column table:style-name="co8" table:number-columns-repeated="110" table:default-cell-style-name="ce39"/>
        <table:table-column table:style-name="co8" table:number-columns-repeated="834" table:default-cell-style-name="ce34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1" office:value-type="string" calcext:value-type="string">
              <text:p>КПКВ</text:p>
            </table:table-cell>
            <table:table-cell table:style-name="ce1" office:value-type="string" calcext:value-type="string">
              <text:p>Назва головного розпорядника</text:p>
            </table:table-cell>
            <table:table-cell table:style-name="ce1" office:value-type="string" calcext:value-type="string">
              <text:p>Назва видатків</text:p>
            </table:table-cell>
            <table:table-cell table:style-name="ce1" office:value-type="string" calcext:value-type="string">
              <text:p>Уточнений план на 2021 рік, тис. грн</text:p>
            </table:table-cell>
            <table:table-cell table:style-name="ce1" office:value-type="string" calcext:value-type="string">
              <text:p>Виконання за <text:s/>9 місяців 2021 року, тис. грн</text:p>
            </table:table-cell>
            <table:table-cell table:style-name="ce1" office:value-type="string" calcext:value-type="string">
              <text:p>Темп росту до факту 9 місяців 2020 року (%)</text:p>
            </table:table-cell>
            <table:table-cell table:style-name="ce37" table:number-columns-repeated="73"/>
            <table:table-cell table:style-name="ce47" table:number-columns-repeated="110"/>
            <table:table-cell table:style-name="ce37" table:number-columns-repeated="834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1171" calcext:value-type="float">
            <text:p>117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Співфінансування заходів, що реалізуються за рахунок субвенції з державного бюджету на реалізацію програми `Спроможна школа для кращих результатів` <text:span text:style-name="T4">(Капремонт "Гірничої гімназії", с. Гірниче)</text:span></text:p>
          </table:table-cell>
          <table:table-cell table:number-columns-repeated="2" table:style-name="ce31" office:value-type="float" office:value="501" calcext:value-type="float">
            <text:p>501,0</text:p>
          </table:table-cell>
          <table:table-cell table:style-name="ce31"/>
          <table:table-cell table:style-name="ce3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float" office:value="1172" calcext:value-type="float">
            <text:p>117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Виконання заходів в рамках реалізації програми `Спроможна школа для кращих результатів` за рахунок субвенції з державного бюджету </text:p>
          </table:table-cell>
          <table:table-cell table:style-name="ce31" office:value-type="float" office:value="1169" calcext:value-type="float">
            <text:p>1 169,0</text:p>
          </table:table-cell>
          <table:table-cell table:style-name="ce31" table:number-columns-repeated="2"/>
          <table:table-cell table:style-name="ce3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32" office:value-type="float" office:value="850.2" calcext:value-type="float">
            <text:p>850,2</text:p>
          </table:table-cell>
          <table:table-cell table:style-name="ce32" office:value-type="float" office:value="8" calcext:value-type="float">
            <text:p>8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госппобутової каналізації по вулицях Лесі Українки, Дарвіна, Степняка-Кравчинського</text:p>
          </table:table-cell>
          <table:table-cell table:style-name="ce32" office:value-type="float" office:value="172" calcext:value-type="float">
            <text:p>172,0</text:p>
          </table:table-cell>
          <table:table-cell table:style-name="ce32" office:value-type="float" office:value="142.1" calcext:value-type="float">
            <text:p>142,1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вулиці Дона Амінадо (проєктні роботи) </text:p>
          </table:table-cell>
          <table:table-cell table:style-name="ce32" office:value-type="float" office:value="800" calcext:value-type="float">
            <text:p>800,0</text:p>
          </table:table-cell>
          <table:table-cell table:style-name="ce32" office:value-type="float" office:value="158.8" calcext:value-type="float">
            <text:p>158,8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Будівництво газорегуляторного пункту, 102 мкр., позиція, 36 (проєктні роботи)</text:p>
          </table:table-cell>
          <table:table-cell table:style-name="ce32" office:value-type="float" office:value="240" calcext:value-type="float">
            <text:p>240,0</text:p>
          </table:table-cell>
          <table:table-cell table:style-name="ce32" office:value-type="float" office:value="29.3" calcext:value-type="float">
            <text:p>29,3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Будівництво водопроводу по вул. Богдана Хмельницького</text:p>
          </table:table-cell>
          <table:table-cell table:style-name="ce32" office:value-type="float" office:value="50" calcext:value-type="float">
            <text:p>5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об’єкту благоустрою (сквер "Жадівський") по вул. Героїв України <text:span text:style-name="T5"> </text:span></text:p>
          </table:table-cell>
          <table:table-cell table:style-name="ce32" office:value-type="float" office:value="140" calcext:value-type="float">
            <text:p>14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набережної р. Інгул від вул. Михайлівської до вул. Вокзальної <text:s text:c="3"/>(І черга об'єкту будівництва) (із виготовленням ПКД)</text:p>
          </table:table-cell>
          <table:table-cell table:style-name="ce32" office:value-type="float" office:value="1400" calcext:value-type="float">
            <text:p>1 400,0</text:p>
          </table:table-cell>
          <table:table-cell table:style-name="ce32" office:value-type="float" office:value="713.3" calcext:value-type="float">
            <text:p>713,3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площі Героїв Майдану (із виготовленням ПКД)</text:p>
          </table:table-cell>
          <table:table-cell table:style-name="ce32" office:value-type="float" office:value="700" calcext:value-type="float">
            <text:p>700,0</text:p>
          </table:table-cell>
          <table:table-cell table:style-name="ce32" office:value-type="float" office:value="5" calcext:value-type="float">
            <text:p>5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проспекту Інженерів (із виготовленням ПКД)</text:p>
          </table:table-cell>
          <table:table-cell table:style-name="ce32" office:value-type="float" office:value="350" calcext:value-type="float">
            <text:p>350,0</text:p>
          </table:table-cell>
          <table:table-cell table:style-name="ce32" office:value-type="float" office:value="99.2" calcext:value-type="float">
            <text:p>99,2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вулиці Полтавської від провулка Об"їзного до вулиці Васнецова </text:p>
          </table:table-cell>
          <table:table-cell table:style-name="ce32" office:value-type="float" office:value="2100" calcext:value-type="float">
            <text:p>2 100,0</text:p>
          </table:table-cell>
          <table:table-cell table:style-name="ce32" office:value-type="float" office:value="1878.8" calcext:value-type="float">
            <text:p>1 878,8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скверу "Фонтанний" по вул. Архітектора Паученка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5" calcext:value-type="float">
            <text:p>5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ам'ятника Воїнам-інтернаціоналістам всіх поколінь <text:s/>(парк Молодіжний)</text:p>
          </table:table-cell>
          <table:table-cell table:style-name="ce32" office:value-type="float" office:value="2103.7" calcext:value-type="float">
            <text:p>2 103,7</text:p>
          </table:table-cell>
          <table:table-cell table:style-name="ce32" office:value-type="float" office:value="2080.9" calcext:value-type="float">
            <text:p>2 080,9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Ковпака</text:p>
          </table:table-cell>
          <table:table-cell table:style-name="ce32" office:value-type="float" office:value="868.2" calcext:value-type="float">
            <text:p>868,2</text:p>
          </table:table-cell>
          <table:table-cell table:style-name="ce32" office:value-type="float" office:value="827" calcext:value-type="float">
            <text:p>827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нутрішньоквартального проїзду від вул. Пашутінської до <text:s/>буд. 38 по вул. Архітектора Паученка </text:p>
          </table:table-cell>
          <table:table-cell table:style-name="ce32" office:value-type="float" office:value="119" calcext:value-type="float">
            <text:p>119,0</text:p>
          </table:table-cell>
          <table:table-cell table:style-name="ce32" office:value-type="float" office:value="118.2" calcext:value-type="float">
            <text:p>118,2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Ручайної</text:p>
          </table:table-cell>
          <table:table-cell table:style-name="ce32" office:value-type="float" office:value="500" calcext:value-type="float">
            <text:p>500,0</text:p>
          </table:table-cell>
          <table:table-cell table:style-name="ce32" office:value-type="float" office:value="7.5" calcext:value-type="float">
            <text:p>7,5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. Сенчева від вул. Дарвіна до вул. Ломоносова</text:p>
          </table:table-cell>
          <table:table-cell table:number-columns-repeated="2" table:style-name="ce32" office:value-type="float" office:value="65" calcext:value-type="float">
            <text:p>65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Інженерної</text:p>
          </table:table-cell>
          <table:table-cell table:style-name="ce32" office:value-type="float" office:value="50" calcext:value-type="float">
            <text:p>5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Мечникова</text:p>
          </table:table-cell>
          <table:table-cell table:style-name="ce32" office:value-type="float" office:value="50" calcext:value-type="float">
            <text:p>5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оглядового колодязя дренажного колектору р.Інгул, вул. Каховська (з виготовленням ПКД)</text:p>
          </table:table-cell>
          <table:table-cell table:style-name="ce32" office:value-type="float" office:value="50" calcext:value-type="float">
            <text:p>5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дошкільних закладів освіти</text:p>
          </table:table-cell>
          <table:table-cell table:style-name="ce32" office:value-type="float" office:value="10712.3" calcext:value-type="float">
            <text:p>10 712,3</text:p>
          </table:table-cell>
          <table:table-cell table:style-name="ce32" office:value-type="float" office:value="4977" calcext:value-type="float">
            <text:p>4 977,0</text:p>
          </table:table-cell>
          <table:table-cell table:style-name="ce32" office:value-type="float" office:value="5323" calcext:value-type="float">
            <text:p>5 323,0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та капітальний ремонт загальноосвітніх закладів</text:p>
          </table:table-cell>
          <table:table-cell table:style-name="ce32" office:value-type="float" office:value="21290.3" calcext:value-type="float">
            <text:p>21 290,3</text:p>
          </table:table-cell>
          <table:table-cell table:style-name="ce32" office:value-type="float" office:value="9094.3" calcext:value-type="float">
            <text:p>9 094,3</text:p>
          </table:table-cell>
          <table:table-cell table:style-name="ce32" office:value-type="float" office:value="646.6" calcext:value-type="float">
            <text:p>646,6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операційного блоку КЗ "Кіровоградська МЛШМД", вул. Короленка, 56 (з виготовленням ПКД)</text:p>
          </table:table-cell>
          <table:table-cell table:style-name="ce32" office:value-type="float" office:value="26871.8" calcext:value-type="float">
            <text:p>26 871,8</text:p>
          </table:table-cell>
          <table:table-cell table:style-name="ce32" office:value-type="float" office:value="305.7" calcext:value-type="float">
            <text:p>305,7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будівлі КНП "Клінічна дитяча міська поліклініка", <text:s text:c="8"/>вул. Шевченка, 36 (з виготовленням ПКД)</text:p>
          </table:table-cell>
          <table:table-cell table:style-name="ce32" office:value-type="float" office:value="800" calcext:value-type="float">
            <text:p>80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ня КНП "Територіальне стоматологічне об'єднання", вул. Шевченка, 36 (виготовленням ПКД)</text:p>
          </table:table-cell>
          <table:table-cell table:style-name="ce32" office:value-type="float" office:value="231.3" calcext:value-type="float">
            <text:p>231,3</text:p>
          </table:table-cell>
          <table:table-cell table:style-name="ce32" office:value-type="float" office:value="31.3" calcext:value-type="float">
            <text:p>31,3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будівлі амбулаторії сімейної медицини № 5 та № 6 КНП "Центр ПМСД № 2", вул. Р.Слободянюка, 136 (виготовлення ПКД)</text:p>
          </table:table-cell>
          <table:table-cell table:style-name="ce32" office:value-type="float" office:value="200" calcext:value-type="float">
            <text:p>200,0</text:p>
          </table:table-cell>
          <table:table-cell table:style-name="ce32" office:value-type="float" office:value="49.9" calcext:value-type="float">
            <text:p>49,9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КНП "ЦМЛ", <text:s/>вул. Салганні піски, 14 (виготовлення ПКД)</text:p>
          </table:table-cell>
          <table:table-cell table:style-name="ce32" office:value-type="float" office:value="200" calcext:value-type="float">
            <text:p>200,0</text:p>
          </table:table-cell>
          <table:table-cell table:style-name="ce32" office:value-type="float" office:value="128.2" calcext:value-type="float">
            <text:p>128,2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травматологічного пункту КНП "ЛШМД", <text:s text:c="2"/>вул. Короленка, 56 (з виготовленням ПКД)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63" calcext:value-type="float">
            <text:p>63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терапевтичного відділення № 2 стаціонару №1 КНП "ЦМЛ", <text:s/>вул. Ушакова, 3-а (з виготовленням ПКД)</text:p>
          </table:table-cell>
          <table:table-cell table:number-columns-repeated="2" table:style-name="ce32" office:value-type="float" office:value="80" calcext:value-type="float">
            <text:p>80,0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харчоблоку КЗ "Центр комплексної <text:s/>реабілітації для дітей з інвалідністю Фортечної районної у місті ради", вул. Бєляєва, 72</text:p>
          </table:table-cell>
          <table:table-cell table:style-name="ce32" office:value-type="float" office:value="50" calcext:value-type="float">
            <text:p>5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4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ходу бібліотеки-філії № 8 міської централізованої бібліотечної системи, вул. Куроп'ятникова, 25</text:p>
          </table:table-cell>
          <table:table-cell table:style-name="ce32" office:value-type="float" office:value="691.1" calcext:value-type="float">
            <text:p>691,1</text:p>
          </table:table-cell>
          <table:table-cell table:style-name="ce32" office:value-type="float" office:value="24.8" calcext:value-type="float">
            <text:p>24,8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4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ходу бібліотеки-філії № 17 міської централізованої бібліотечної системи, смт Нове, вул. Металургів, 25</text:p>
          </table:table-cell>
          <table:table-cell table:style-name="ce32" office:value-type="float" office:value="447.2" calcext:value-type="float">
            <text:p>447,2</text:p>
          </table:table-cell>
          <table:table-cell table:style-name="ce32" office:value-type="float" office:value="20.8" calcext:value-type="float">
            <text:p>20,8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5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споруд, установ та закладів фізичної культури і спорту <text:span text:style-name="T5">(Будівництво унів.спортивного майданчика із штучним покриттям при центрі ДЮТ "Центр-Юність" по вул. Металургів біля (ж/б № 36),  смт Нове)</text:span></text:p>
          </table:table-cell>
          <table:table-cell table:style-name="ce32" office:value-type="float" office:value="1023.7" calcext:value-type="float">
            <text:p>1 023,7</text:p>
          </table:table-cell>
          <table:table-cell table:style-name="ce32" office:value-type="float" office:value="836.2" calcext:value-type="float">
            <text:p>836,2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нежитлової будівлі з надбудовою мансардного поверху по вул.Євгена Чикаленка (Медведєва), 11 </text:p>
          </table:table-cell>
          <table:table-cell table:style-name="ce32" office:value-type="float" office:value="360" calcext:value-type="float">
            <text:p>360,0</text:p>
          </table:table-cell>
          <table:table-cell table:style-name="ce32" office:value-type="float" office:value="302.9" calcext:value-type="float">
            <text:p>302,9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актової зали будівлі за адресою: вул. Архітектора Паученка, 41/26<text:span text:style-name="T6"> (виготовлення ПКД)</text:span></text:p>
          </table:table-cell>
          <table:table-cell table:style-name="ce32" office:value-type="float" office:value="200" calcext:value-type="float">
            <text:p>200,0</text:p>
          </table:table-cell>
          <table:table-cell table:style-name="ce32" office:value-type="float" office:value="53.1" calcext:value-type="float">
            <text:p>53,1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ставрація терапевтичного відділення № 1 стаціонару № 1 КНП "Центральна міська лікарня" </text:p>
          </table:table-cell>
          <table:table-cell table:style-name="ce32" office:value-type="float" office:value="15727.7" calcext:value-type="float">
            <text:p>15 727,7</text:p>
          </table:table-cell>
          <table:table-cell table:style-name="ce32" office:value-type="float" office:value="15707.7" calcext:value-type="float">
            <text:p>15 707,7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ставрація будівлі І корпусу музичної школи № 1 ім. Г.Г.Нейгауза, <text:s/>вул. Виктора Чміленка, 65 </text:p>
          </table:table-cell>
          <table:table-cell table:style-name="ce32" office:value-type="float" office:value="1000" calcext:value-type="float">
            <text:p>1 000,0</text:p>
          </table:table-cell>
          <table:table-cell table:style-name="ce32" office:value-type="float" office:value="205.5" calcext:value-type="float">
            <text:p>205,5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ставрація фасаду будівлі за адресою: вул. Дворцова, 9 (літера А7)</text:p>
          </table:table-cell>
          <table:table-cell table:style-name="ce32" office:value-type="float" office:value="2737.1" calcext:value-type="float">
            <text:p>2 737,1</text:p>
          </table:table-cell>
          <table:table-cell table:style-name="ce32" office:value-type="float" office:value="2283.3" calcext:value-type="float">
            <text:p>2 283,3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Пристосування будівель інфекційного відділення №1, терапевтичного відділення <text:s/>№ 2 для розміщення відділення гострої судиної паталогії стаціонару № 1 КНП "ЦМЛ", вул Ушакова, 3-а (з виготовленням ПКД) </text:p>
          </table:table-cell>
          <table:table-cell table:style-name="ce32" office:value-type="float" office:value="615" calcext:value-type="float">
            <text:p>615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монтро-реставраційні роботи харчоблоку НВК “Кіровоградський колегіум”,   вул. Арсенія Тарковського, 36 (з виготовленням ПКД)</text:p>
            <text:p/>
          </table:table-cell>
          <table:table-cell table:style-name="ce32" office:value-type="float" office:value="100" calcext:value-type="float">
            <text:p>100,0</text:p>
          </table:table-cell>
          <table:table-cell table:style-name="ce32" table:number-columns-repeated="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7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алізація інших заходів щодо соціально-економічного розвитку територій <text:span text:style-name="T5">(Реконструкція будівлі по вул. Архітектора Паученка, 41/26 для створення і функціонування ЦНАПу у форматі "Прозорий офіс")</text:span></text:p>
          </table:table-cell>
          <table:table-cell table:style-name="ce32" office:value-type="float" office:value="1414.8" calcext:value-type="float">
            <text:p>1 414,8</text:p>
          </table:table-cell>
          <table:table-cell table:style-name="ce32" office:value-type="float" office:value="1340.1" calcext:value-type="float">
            <text:p>1 340,1</text:p>
          </table:table-cell>
          <table:table-cell table:style-name="ce32" office:value-type="float" office:value="6.2" calcext:value-type="float">
            <text:p>6,2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6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алізація програм і заходів в галузі туризму та курортів    <text:span text:style-name="T5">(Капітальний ремонт внутрішніх приміщень Туристично-інформаційного центру, вул. Гоголя, 91/46)</text:span></text:p>
          </table:table-cell>
          <table:table-cell table:style-name="ce32" office:value-type="float" office:value="1880" calcext:value-type="float">
            <text:p>1 880,0</text:p>
          </table:table-cell>
          <table:table-cell table:style-name="ce32" office:value-type="float" office:value="1083.5" calcext:value-type="float">
            <text:p>1 083,5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6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Заходи з енергозбереження <text:span text:style-name="T5">(Капремонт КЗ "НВО № 31, центр ДЮТ "Сузір'я",    вул. Космонавта Попова, 11-а (термомодернізація)</text:span></text:p>
          </table:table-cell>
          <table:table-cell table:style-name="ce31" office:value-type="float" office:value="6169" calcext:value-type="float">
            <text:p>6 169,0</text:p>
          </table:table-cell>
          <table:table-cell table:style-name="ce31" office:value-type="float" office:value="6041.3" calcext:value-type="float">
            <text:p>6 041,3</text:p>
          </table:table-cell>
          <table:table-cell table:style-name="ce31" office:value-type="float" office:value="45.1" calcext:value-type="float">
            <text:p>45,1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972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Субвенція з місцевого бюджету на виконання інвестиційних проектів <text:span text:style-name="T5">(обласному бюджету на об"єкт "Реконструкція приймального відділення КНП "Міська лікарня швидкої медичної допомоги", вул. Короленка, 56)</text:span></text:p>
          </table:table-cell>
          <table:table-cell table:number-columns-repeated="2" table:style-name="ce32" office:value-type="float" office:value="2300" calcext:value-type="float">
            <text:p>2 300,0</text:p>
          </table:table-cell>
          <table:table-cell table:style-name="ce32" office:value-type="float" office:value="460" calcext:value-type="float">
            <text:p>460,0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Експлуатація та технічне обслуговування житлового фонду</text:p>
          </table:table-cell>
          <table:table-cell table:style-name="ce31" office:value-type="float" office:value="20745" calcext:value-type="float">
            <text:p>20 745,0</text:p>
          </table:table-cell>
          <table:table-cell table:style-name="ce31" office:value-type="float" office:value="9263.2" calcext:value-type="float">
            <text:p>9 263,2</text:p>
          </table:table-cell>
          <table:table-cell table:style-name="ce31" office:value-type="float" office:value="41.3" calcext:value-type="float">
            <text:p>41,3</text:p>
          </table:table-cell>
          <table:table-cell table:style-name="ce40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2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Забезпечення діяльності з виробництва, транспортування, постачання теплової енергії <text:span text:style-name="T5">(схема теплопостачання)</text:span></text:p>
          </table:table-cell>
          <table:table-cell table:style-name="ce31" office:value-type="float" office:value="500" calcext:value-type="float">
            <text:p>500,0</text:p>
          </table:table-cell>
          <table:table-cell table:style-name="ce31" table:number-columns-repeated="2"/>
          <table:table-cell table:style-name="ce40" table:number-columns-repeated="101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5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Забезпечення надійної та безперебійної експлуатації ліфтів</text:p>
          </table:table-cell>
          <table:table-cell table:style-name="ce31" office:value-type="float" office:value="14895" calcext:value-type="float">
            <text:p>14 895,0</text:p>
          </table:table-cell>
          <table:table-cell table:style-name="ce31" office:value-type="float" office:value="3525.7" calcext:value-type="float">
            <text:p>3 525,7</text:p>
          </table:table-cell>
          <table:table-cell table:style-name="ce31" office:value-type="float" office:value="147.5" calcext:value-type="float">
            <text:p>147,5</text:p>
          </table:table-cell>
          <table:table-cell table:style-name="ce40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2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Забезпечення функціонування підприємств, установ та організацій, що виробляють, виконують та/або надають ЖКП</text:p>
          </table:table-cell>
          <table:table-cell table:style-name="ce31" office:value-type="float" office:value="350" calcext:value-type="float">
            <text:p>350,0</text:p>
          </table:table-cell>
          <table:table-cell table:style-name="ce31" table:number-columns-repeated="2"/>
          <table:table-cell table:style-name="ce40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Організація благоустрою населених пунктів<text:span text:style-name="T5"> (капітальний ремонт мереж зовнішнього освітлення)</text:span></text:p>
          </table:table-cell>
          <table:table-cell table:style-name="ce31" office:value-type="float" office:value="4720" calcext:value-type="float">
            <text:p>4 720,0</text:p>
          </table:table-cell>
          <table:table-cell table:style-name="ce31" office:value-type="float" office:value="829.6" calcext:value-type="float">
            <text:p>829,6</text:p>
          </table:table-cell>
          <table:table-cell table:style-name="ce31" office:value-type="float" office:value="31.6" calcext:value-type="float">
            <text:p>31,6</text:p>
          </table:table-cell>
          <table:table-cell table:style-name="ce41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Будівництво об'єктів житлово-комунального господарства <text:span text:style-name="T5">(Реконструкція парку-пам"ятки садово-паркового мистецтва місцевого значення "Перемоги")</text:span></text:p>
          </table:table-cell>
          <table:table-cell table:style-name="ce31" office:value-type="float" office:value="261.8" calcext:value-type="float">
            <text:p>261,8</text:p>
          </table:table-cell>
          <table:table-cell table:style-name="ce31" office:value-type="float" office:value="249.4" calcext:value-type="float">
            <text:p>249,4</text:p>
          </table:table-cell>
          <table:table-cell table:style-name="ce31" office:value-type="float" office:value="1.1" calcext:value-type="float">
            <text:p>1,1</text:p>
          </table:table-cell>
          <table:table-cell table:style-name="ce41" table:number-columns-repeated="101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46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6" office:value-type="string" calcext:value-type="string">
            <text:p>Утримання та розвиток автомобільних доріг </text:p>
          </table:table-cell>
          <table:table-cell table:style-name="ce31" office:value-type="float" office:value="31822.3" calcext:value-type="float">
            <text:p>31 822,3</text:p>
          </table:table-cell>
          <table:table-cell table:style-name="ce31" office:value-type="float" office:value="9608.3" calcext:value-type="float">
            <text:p>9 608,3</text:p>
          </table:table-cell>
          <table:table-cell table:style-name="ce31" office:value-type="float" office:value="246.5" calcext:value-type="float">
            <text:p>246,5</text:p>
          </table:table-cell>
          <table:table-cell table:style-name="ce41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<text:span text:style-name="T1">Внески до статутного капіталу суб’єктів господарювання</text:span><text:span text:style-name="T7"> (КП "УНІВЕРСАЛ 2005" )</text:span></text:p>
          </table:table-cell>
          <table:table-cell table:style-name="ce31" office:value-type="float" office:value="3000" calcext:value-type="float">
            <text:p>3 000,0</text:p>
          </table:table-cell>
          <table:table-cell table:style-name="ce31" office:value-type="float" office:value="2790" calcext:value-type="float">
            <text:p>2 790,0</text:p>
          </table:table-cell>
          <table:table-cell table:style-name="ce31"/>
          <table:table-cell table:style-name="ce41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<text:span text:style-name="T1">Внески до статутного капіталу суб’єктів господарювання (</text:span><text:span text:style-name="T7">КП "Теплоенергетик" )</text:span>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table:number-columns-repeated="2"/>
          <table:table-cell table:style-name="ce41" table:number-columns-repeated="1017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97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Субвенція з місцевого бюджету на фінансове забезпечення будівництва, реконструкції, ремонту і утримання автомобільних доріг <text:span text:style-name="T5">(на співфінансування об'єкту "Капітальний ремонт автодорожнього мосту по вул. Кропивницького")</text:span></text:p>
          </table:table-cell>
          <table:table-cell table:number-columns-repeated="2" table:style-name="ce31" office:value-type="float" office:value="2300" calcext:value-type="float">
            <text:p>2 300,0</text:p>
          </table:table-cell>
          <table:table-cell table:style-name="ce31"/>
          <table:table-cell table:style-name="ce41" table:number-columns-repeated="1017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8" office:value-type="string" calcext:value-type="string">
            <text:p>Інші субвенції з місцевого бюджету <text:span text:style-name="T8">(обласному бюджету для ОКВП "Дніпро-Кіровоград")</text:span></text:p>
          </table:table-cell>
          <table:table-cell table:style-name="ce31" office:value-type="float" office:value="10000" calcext:value-type="float">
            <text:p>10 000,0</text:p>
          </table:table-cell>
          <table:table-cell table:style-name="ce31" office:value-type="float" office:value="5300" calcext:value-type="float">
            <text:p>5 300,0</text:p>
          </table:table-cell>
          <table:table-cell table:style-name="ce31"/>
          <table:table-cell table:style-name="ce41" table:number-columns-repeated="1017"/>
        </table:table-row>
        <table:table-row table:style-name="ro13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018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Інша діяльність у сфері державного управління </text:p>
          </table:table-cell>
          <table:table-cell table:number-columns-repeated="2" table:style-name="ce31" office:value-type="float" office:value="97.6" calcext:value-type="float">
            <text:p>97,6</text:p>
          </table:table-cell>
          <table:table-cell table:style-name="ce31" office:value-type="float" office:value="165.4" calcext:value-type="float">
            <text:p>165,4</text:p>
          </table:table-cell>
          <table:table-cell table:style-name="ce41" table:number-columns-repeated="1017"/>
        </table:table-row>
        <table:table-row table:style-name="ro13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75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Інші заходи у сфері зв'язку, телекомунікації та інформатики</text:p>
          </table:table-cell>
          <table:table-cell table:style-name="ce31" office:value-type="float" office:value="50" calcext:value-type="float">
            <text:p>50,0</text:p>
          </table:table-cell>
          <table:table-cell table:style-name="ce35" table:number-columns-repeated="2"/>
          <table:table-cell table:style-name="ce41" table:number-columns-repeated="1017"/>
        </table:table-row>
        <table:table-row table:style-name="ro13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2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24.7" calcext:value-type="float">
            <text:p>24,7</text:p>
          </table:table-cell>
          <table:table-cell table:style-name="ce41"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Інші заходи громадського порядку та безпеки <text:span text:style-name="T5">(встановлення камер відеоспостереження та комплексів автоматичної фотовідеофіксації на виконання міської програми "Безпечне місто")</text:span></text:p>
          </table:table-cell>
          <table:table-cell table:style-name="ce31" office:value-type="float" office:value="2192.4" calcext:value-type="float">
            <text:p>2 192,4</text:p>
          </table:table-cell>
          <table:table-cell table:style-name="ce35" table:number-columns-repeated="2"/>
          <table:table-cell table:style-name="ce41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061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Надання загальної середньої освіти закладами загальної середньої освіти <text:span text:style-name="T5">(за рахунок залишку коштів освітньої субвенції)</text:span></text:p>
          </table:table-cell>
          <table:table-cell table:style-name="ce32" office:value-type="float" office:value="596.7" calcext:value-type="float">
            <text:p>596,7</text:p>
          </table:table-cell>
          <table:table-cell table:style-name="ce32" office:value-type="float" office:value="236.6" calcext:value-type="float">
            <text:p>236,6</text:p>
          </table:table-cell>
          <table:table-cell table:style-name="ce31" office:value-type="float" office:value="5.2" calcext:value-type="float">
            <text:p>5,2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142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Інші програми та заходи у сфері освіти <text:span text:style-name="T5">(придбання обладнання та проведення капітальних ремонтів закладів)</text:span></text:p>
          </table:table-cell>
          <table:table-cell table:style-name="ce32" office:value-type="float" office:value="11273.5" calcext:value-type="float">
            <text:p>11 273,5</text:p>
          </table:table-cell>
          <table:table-cell table:style-name="ce32" office:value-type="float" office:value="2551" calcext:value-type="float">
            <text:p>2 551,0</text:p>
          </table:table-cell>
          <table:table-cell table:style-name="ce31" office:value-type="float" office:value="60.6" calcext:value-type="float">
            <text:p>60,6</text:p>
          </table:table-cell>
          <table:table-cell table:style-name="ce41" table:number-columns-repeated="101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171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Співфінансування заходів, що реалізуються за рахунок субвенції з державного бюджету на реалізацію програми `Спроможна школа для кращих результатів`</text:p>
          </table:table-cell>
          <table:table-cell table:style-name="ce32" office:value-type="float" office:value="2821.2" calcext:value-type="float">
            <text:p>2 821,2</text:p>
          </table:table-cell>
          <table:table-cell table:style-name="ce32" office:value-type="float" office:value="703.5" calcext:value-type="float">
            <text:p>703,5</text:p>
          </table:table-cell>
          <table:table-cell table:style-name="ce31"/>
          <table:table-cell table:style-name="ce41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172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Виконання заходів в рамках реалізації програми `Спроможна школа для кращих результатів` за рахунок субвенції з державного бюджету </text:p>
          </table:table-cell>
          <table:table-cell table:style-name="ce32" office:value-type="float" office:value="6582.7" calcext:value-type="float">
            <text:p>6 582,7</text:p>
          </table:table-cell>
          <table:table-cell table:style-name="ce32"/>
          <table:table-cell table:style-name="ce31"/>
          <table:table-cell table:style-name="ce41" table:number-columns-repeated="101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181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Співфінансування заходів, що реалізуються за рахунок субвенції на забезпечення якісної, сучасної та доступної загальної середньої освіти `Нова українська школа`</text:p>
          </table:table-cell>
          <table:table-cell table:style-name="ce32" office:value-type="float" office:value="30.9" calcext:value-type="float">
            <text:p>30,9</text:p>
          </table:table-cell>
          <table:table-cell table:style-name="ce32"/>
          <table:table-cell table:style-name="ce31" office:value-type="float" office:value="0" calcext:value-type="float">
            <text:p>0,0</text:p>
          </table:table-cell>
          <table:table-cell table:style-name="ce41" table:number-columns-repeated="101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182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Виконання заходів, спрямованих на забезпечення якісної, сучасної та доступної загальної середньої освіти «Нова українська школа» за рахунок субвенції з державного бюджету </text:p>
          </table:table-cell>
          <table:table-cell table:number-columns-repeated="2" table:style-name="ce32" office:value-type="float" office:value="103" calcext:value-type="float">
            <text:p>103,0</text:p>
          </table:table-cell>
          <table:table-cell table:style-name="ce31" office:value-type="float" office:value="12.8" calcext:value-type="float">
            <text:p>12,8</text:p>
          </table:table-cell>
          <table:table-cell table:style-name="ce41" table:number-columns-repeated="1017"/>
        </table:table-row>
        <table:table-row table:style-name="ro14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1200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Надання освіти за рахунок субвенції з державного бюджету на надання державної підтримки особам з особливими освітніми потребами</text:p>
          </table:table-cell>
          <table:table-cell table:style-name="ce33" office:value-type="float" office:value="588.3" calcext:value-type="float">
            <text:p>588,3</text:p>
          </table:table-cell>
          <table:table-cell table:style-name="ce36"/>
          <table:table-cell table:style-name="ce31" office:value-type="float" office:value="0" calcext:value-type="float">
            <text:p>0,0</text:p>
          </table:table-cell>
          <table:table-cell table:style-name="ce42" table:number-columns-repeated="101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7363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. Капітальний ремонт окремих приміщень ЗОШ № 10, вул. Металургів, 33-а</text:p>
          </table:table-cell>
          <table:table-cell table:style-name="ce33" office:value-type="float" office:value="1520" calcext:value-type="float">
            <text:p>1 520,0</text:p>
          </table:table-cell>
          <table:table-cell table:style-name="ce36"/>
          <table:table-cell table:style-name="ce31"/>
          <table:table-cell table:style-name="ce42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6" office:value-type="string" calcext:value-type="string">
            <text:p>9770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Інші субвенції з місцевого бюджету <text:span text:style-name="T5">(Обласному бюджету на співфінансування придбання ноутбуків для педагогічних працівників)</text:span></text:p>
          </table:table-cell>
          <table:table-cell table:style-name="ce33" office:value-type="float" office:value="2207.4" calcext:value-type="float">
            <text:p>2 207,4</text:p>
          </table:table-cell>
          <table:table-cell table:style-name="ce36"/>
          <table:table-cell table:style-name="ce32"/>
          <table:table-cell table:style-name="ce42" table:number-columns-repeated="1017"/>
        </table:table-row>
        <table:table-row table:style-name="ro15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2010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9" office:value-type="string" calcext:value-type="string">
            <text:p><text:span text:style-name="T9">Багатопрофільна стаціонарна медична допомога населенню.</text:span><text:span text:style-name="T10"> (Придбання медичного обладнання</text:span><text:span text:style-name="T11">)</text:span></text:p>
          </table:table-cell>
          <table:table-cell table:number-columns-repeated="2" table:style-name="ce31" office:value-type="float" office:value="23531.9" calcext:value-type="float">
            <text:p>23 531,9</text:p>
          </table:table-cell>
          <table:table-cell table:style-name="ce31" office:value-type="float" office:value="141.6" calcext:value-type="float">
            <text:p>141,6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16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2010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9" office:value-type="string" calcext:value-type="string">
            <text:p><text:span text:style-name="T9">Багатопрофільна стаціонарна медична допомога населенню. (</text:span><text:span text:style-name="T10">Реконструкція системи киснепостачання стаціонару №1 КНП "Центральна міська лікарня")</text:span></text:p>
          </table:table-cell>
          <table:table-cell table:number-columns-repeated="2" table:style-name="ce31" office:value-type="float" office:value="3493.2" calcext:value-type="float">
            <text:p>3 493,2</text:p>
          </table:table-cell>
          <table:table-cell table:style-name="ce31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17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Капітальний ремонт частини приміщень третього поверху головного корпусу КНП "Міський пологовий будинок з функціями перинатального центру ІІ рівня" <text:s/>по <text:s/>вул. Олени Журливої, 1 (з виготовленням ПКД)</text:p>
          </table:table-cell>
          <table:table-cell table:style-name="ce31" office:value-type="float" office:value="2311.3" calcext:value-type="float">
            <text:p>2 311,3</text:p>
          </table:table-cell>
          <table:table-cell table:style-name="ce31" office:value-type="float" office:value="2013.3" calcext:value-type="float">
            <text:p>2 013,3</text:p>
          </table:table-cell>
          <table:table-cell table:style-name="ce35"/>
          <table:table-cell table:style-name="ce43" table:number-columns-repeated="1017"/>
        </table:table-row>
        <table:table-row table:style-name="ro18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Капітальний ремонт системи вентиляції частини приміщень третього та четвертого поверхів головного корпусу КНП "Міський пологовий будинок з функціями перинатального центру ІІ рівня" (з виготовленням ПКД)</text:p>
          </table:table-cell>
          <table:table-cell table:style-name="ce31" office:value-type="float" office:value="1396.2" calcext:value-type="float">
            <text:p>1 396,2</text:p>
          </table:table-cell>
          <table:table-cell table:style-name="ce31" office:value-type="float" office:value="1392" calcext:value-type="float">
            <text:p>1 392,0</text:p>
          </table:table-cell>
          <table:table-cell table:style-name="ce31"/>
          <table:table-cell table:style-name="ce43" table:number-columns-repeated="1017"/>
        </table:table-row>
        <table:table-row table:style-name="ro9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Капітальний ремонт рентгенкабінету хірургічного відділення КНП "Міська лікарня швидкої медичної допомоги", <text:s/>вул. Короленка, 56 (з виготовлення ПКД)</text:p>
          </table:table-cell>
          <table:table-cell table:style-name="ce31" office:value-type="float" office:value="1290.3" calcext:value-type="float">
            <text:p>1 290,3</text:p>
          </table:table-cell>
          <table:table-cell table:style-name="ce31" office:value-type="float" office:value="1233.4" calcext:value-type="float">
            <text:p>1 233,4</text:p>
          </table:table-cell>
          <table:table-cell table:style-name="ce35"/>
          <table:table-cell table:style-name="ce43" table:number-columns-repeated="1017"/>
        </table:table-row>
        <table:table-row table:style-name="ro9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0" office:value-type="string" calcext:value-type="string">
            <text:p>Капітальний ремонт вхідної групи з улаштуванням пандуса для осіб з інвалідністю та маломобільних груп населення до будівлі № 3 КНП «Поліклінічне об'єднання», вул. Металургів, 25-а </text:p>
          </table:table-cell>
          <table:table-cell table:number-columns-repeated="2" table:style-name="ce31" office:value-type="float" office:value="199.9" calcext:value-type="float">
            <text:p>199,9</text:p>
          </table:table-cell>
          <table:table-cell table:style-name="ce35"/>
          <table:table-cell table:style-name="ce43" table:number-columns-repeated="1017"/>
        </table:table-row>
        <table:table-row table:style-name="ro19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1" office:value-type="string" calcext:value-type="string">
            <text:p>Капітальний ремонт покрівлі харчоблоку КНП "Центральна міська лікарня" Кропивницької міської ради" за адресою: вул. Салганні піски, 14 (з виготовленням ПКД)</text:p>
          </table:table-cell>
          <table:table-cell table:style-name="ce31" office:value-type="float" office:value="346.6" calcext:value-type="float">
            <text:p>346,6</text:p>
          </table:table-cell>
          <table:table-cell table:style-name="ce31" office:value-type="float" office:value="287.9" calcext:value-type="float">
            <text:p>287,9</text:p>
          </table:table-cell>
          <table:table-cell table:style-name="ce35"/>
          <table:table-cell table:style-name="ce43" table:number-columns-repeated="1017"/>
        </table:table-row>
        <table:table-row table:style-name="ro12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1" office:value-type="string" calcext:value-type="string">
            <text:p>Капітальний ремонт ренгенкабінету КНП ЦМЛ, Салганні піски, 14 <text:s/>(з виготовленням ПКД)</text:p>
          </table:table-cell>
          <table:table-cell table:style-name="ce31" office:value-type="float" office:value="495.1" calcext:value-type="float">
            <text:p>495,1</text:p>
          </table:table-cell>
          <table:table-cell table:style-name="ce31"/>
          <table:table-cell table:style-name="ce35"/>
          <table:table-cell table:style-name="ce43" table:number-columns-repeated="1017"/>
        </table:table-row>
        <table:table-row table:style-name="ro19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1" office:value-type="string" calcext:value-type="string">
            <text:p>Капітальний ремонт даху та піддашку будівлі поліклінічного відділення № 3 КНП "Поліклінічне об"єднання", вул. Металургів, 25-а (з виготовленням ПКД)</text:p>
          </table:table-cell>
          <table:table-cell table:style-name="ce31" office:value-type="float" office:value="60.4" calcext:value-type="float">
            <text:p>60,4</text:p>
          </table:table-cell>
          <table:table-cell table:style-name="ce31"/>
          <table:table-cell table:style-name="ce35"/>
          <table:table-cell table:style-name="ce43" table:number-columns-repeated="1017"/>
        </table:table-row>
        <table:table-row table:style-name="ro20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63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2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. Придбання кисневого генератора для КНП “Центральна міська лікарня", <text:s/>вул. Ушакова, 3-а</text:p>
          </table:table-cell>
          <table:table-cell table:style-name="ce31" office:value-type="float" office:value="5541.4" calcext:value-type="float">
            <text:p>5 541,4</text:p>
          </table:table-cell>
          <table:table-cell table:style-name="ce31"/>
          <table:table-cell table:style-name="ce35"/>
          <table:table-cell table:style-name="ce43" table:number-columns-repeated="1017"/>
        </table:table-row>
        <table:table-row table:style-name="ro21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63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2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. Придбання імунохемілюмінісцентного аналізатора для КНП “Міський пологовий будинок з функціями перинатального центру ІІ рівня”, вул. Олени Журливої, 1</text:p>
          </table:table-cell>
          <table:table-cell table:number-columns-repeated="2" table:style-name="ce31" office:value-type="float" office:value="638.6" calcext:value-type="float">
            <text:p>638,6</text:p>
          </table:table-cell>
          <table:table-cell table:style-name="ce35"/>
          <table:table-cell table:style-name="ce4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363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. Придбання модульних моніторів пацієнта для КНП "Центральна міська лікарня"</text:p>
          </table:table-cell>
          <table:table-cell table:style-name="ce31" office:value-type="float" office:value="1759.2" calcext:value-type="float">
            <text:p>1 759,2</text:p>
          </table:table-cell>
          <table:table-cell table:style-name="ce31"/>
          <table:table-cell table:style-name="ce35"/>
          <table:table-cell table:style-name="ce43" table:number-columns-repeated="1017"/>
        </table:table-row>
        <table:table-row table:style-name="ro13">
          <table:table-cell table:style-name="ce3" office:value-type="string" calcext:value-type="string">
            <text:p>07</text:p>
          </table:table-cell>
          <table:table-cell table:style-name="ce6" office:value-type="string" calcext:value-type="string">
            <text:p>7530</text:p>
          </table:table-cell>
          <table:table-cell table:style-name="ce9" office:value-type="string" calcext:value-type="string">
            <text:p>Управління охорони здоров'я</text:p>
          </table:table-cell>
          <table:table-cell table:style-name="ce23" office:value-type="string" calcext:value-type="string">
            <text:p>Інші заходи у сфері зв'язку, телекомунікації та інформатики</text:p>
          </table:table-cell>
          <table:table-cell table:style-name="ce31" office:value-type="float" office:value="46" calcext:value-type="float">
            <text:p>46,0</text:p>
          </table:table-cell>
          <table:table-cell table:style-name="ce35" table:number-columns-repeated="2"/>
          <table:table-cell table:style-name="ce43" table:number-columns-repeated="1017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6" office:value-type="string" calcext:value-type="string">
            <text:p>3124</text:p>
          </table:table-cell>
          <table:table-cell table:style-name="ce9" office:value-type="string" calcext:value-type="string">
            <text:p>Департамент соціальної політики</text:p>
          </table:table-cell>
          <table:table-cell table:style-name="ce11" office:value-type="string" calcext:value-type="string">
            <text:p>Створення та забезпечення діяльності спеціалізованих служб підтримки осіб, які постраждали від домашнього насильства та/або насильства за ознакою статі <text:span text:style-name="T5">(за рахунок субвенції)</text:span></text:p>
          </table:table-cell>
          <table:table-cell table:style-name="ce31" office:value-type="float" office:value="4430" calcext:value-type="float">
            <text:p>4 430,0</text:p>
          </table:table-cell>
          <table:table-cell table:style-name="ce35" table:number-columns-repeated="2"/>
          <table:table-cell table:style-name="ce43" table:number-columns-repeated="1017"/>
        </table:table-row>
        <table:table-row table:style-name="ro8">
          <table:table-cell table:style-name="ce3" office:value-type="string" calcext:value-type="string">
            <text:p>08</text:p>
          </table:table-cell>
          <table:table-cell table:style-name="ce6" office:value-type="string" calcext:value-type="string">
            <text:p>3221</text:p>
          </table:table-cell>
          <table:table-cell table:style-name="ce9" office:value-type="string" calcext:value-type="string">
            <text:p>Департамент соціальної політики</text:p>
          </table:table-cell>
          <table:table-cell table:style-name="ce24" office:value-type="string" calcext:value-type="string">
            <text:p>Грошова компенсація за належні для отримання жилі приміщення для сімей осіб, визначених абзацами 5 - 8 пункту 1 статті 10 Закону України `Про статус ветеранів війни, гарантії їх соціального захисту`, для осіб з інвалідністю I - II групи…..<text:span text:style-name="T5"> (за рахунок субвенції)</text:span></text:p>
          </table:table-cell>
          <table:table-cell table:style-name="ce31" office:value-type="float" office:value="3350.2" calcext:value-type="float">
            <text:p>3 350,2</text:p>
          </table:table-cell>
          <table:table-cell table:style-name="ce35" table:number-columns-repeated="2"/>
          <table:table-cell table:style-name="ce43" table:number-columns-repeated="1017"/>
        </table:table-row>
        <table:table-row table:style-name="ro20">
          <table:table-cell table:style-name="ce3" office:value-type="string" calcext:value-type="string">
            <text:p>08</text:p>
          </table:table-cell>
          <table:table-cell table:style-name="ce6" office:value-type="string" calcext:value-type="string">
            <text:p>7323</text:p>
          </table:table-cell>
          <table:table-cell table:style-name="ce9" office:value-type="string" calcext:value-type="string">
            <text:p>Департамент соціальної політики</text:p>
          </table:table-cell>
          <table:table-cell table:style-name="ce25" office:value-type="string" calcext:value-type="string">
            <text:p>Будівництво установ та закладів соціальної сфери <text:span text:style-name="T8">(Капітальний ремонт КЗ "Кропивницький міський притулок для осіб, які постраждалі від домашнього насильства та/або насильства за ознакою статі")</text:span></text:p>
          </table:table-cell>
          <table:table-cell table:number-columns-repeated="2" table:style-name="ce31" office:value-type="float" office:value="50" calcext:value-type="float">
            <text:p>50,0</text:p>
          </table:table-cell>
          <table:table-cell table:style-name="ce35"/>
          <table:table-cell table:style-name="ce43" table:number-columns-repeated="1017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6" office:value-type="string" calcext:value-type="string">
            <text:p>6083</text:p>
          </table:table-cell>
          <table:table-cell table:style-name="ce9" office:value-type="string" calcext:value-type="string">
            <text:p>Управління з питань захисту прав дітей </text:p>
          </table:table-cell>
          <table:table-cell table:style-name="ce23" office:value-type="string" calcext:value-type="string">
            <text:p>Проєктні, будівельно-ремонтні роботи, придбання житла та приміщень для розвитку сімейних та інших форм виховання </text:p>
          </table:table-cell>
          <table:table-cell table:style-name="ce31" office:value-type="float" office:value="898.7" calcext:value-type="float">
            <text:p>898,7</text:p>
          </table:table-cell>
          <table:table-cell table:style-name="ce35" table:number-columns-repeated="2"/>
          <table:table-cell table:style-name="ce43" table:number-columns-repeated="1017"/>
        </table:table-row>
        <table:table-row table:style-name="ro4">
          <table:table-cell table:style-name="ce3" office:value-type="string" calcext:value-type="string">
            <text:p>09</text:p>
          </table:table-cell>
          <table:table-cell table:style-name="ce6" office:value-type="string" calcext:value-type="string">
            <text:p>7530</text:p>
          </table:table-cell>
          <table:table-cell table:style-name="ce9" office:value-type="string" calcext:value-type="string">
            <text:p>Управління з питань захисту прав дітей </text:p>
          </table:table-cell>
          <table:table-cell table:style-name="ce23" office:value-type="string" calcext:value-type="string">
            <text:p>Інші заходи у сфері зв'язку, телекомунікації та інформатики</text:p>
          </table:table-cell>
          <table:table-cell table:style-name="ce31" office:value-type="float" office:value="42" calcext:value-type="float">
            <text:p>42,0</text:p>
          </table:table-cell>
          <table:table-cell table:style-name="ce35" table:number-columns-repeated="2"/>
          <table:table-cell table:style-name="ce43"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Управління культури та туризму</text:p>
          </table:table-cell>
          <table:table-cell table:style-name="ce26" office:value-type="string" calcext:value-type="string">
            <text:p>Надання спеціальної освіти мистецькими школами <text:span text:style-name="T5">(придбання обладнання)</text:span>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9.8" calcext:value-type="float">
            <text:p>49,8</text:p>
          </table:table-cell>
          <table:table-cell table:style-name="ce32"/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4030</text:p>
          </table:table-cell>
          <table:table-cell table:style-name="ce9" office:value-type="string" calcext:value-type="string">
            <text:p>Управління культури та туризму</text:p>
          </table:table-cell>
          <table:table-cell table:style-name="ce26" office:value-type="string" calcext:value-type="string">
            <text:p>Забезпечення діяльності бібліотек <text:span text:style-name="T5">(поповнення бібліотечного фонду)</text:span>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120.4" calcext:value-type="float">
            <text:p>120,4</text:p>
          </table:table-cell>
          <table:table-cell table:style-name="ce31"/>
          <table:table-cell table:style-name="ce44" table:number-columns-repeated="1017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3242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27" office:value-type="string" calcext:value-type="string">
            <text:p>Інші заходи у сфері соцзахисту і соціального забезпечення</text:p>
          </table:table-cell>
          <table:table-cell table:number-columns-repeated="2" table:style-name="ce31" office:value-type="float" office:value="95.6" calcext:value-type="float">
            <text:p>95,6</text:p>
          </table:table-cell>
          <table:table-cell table:style-name="ce31" office:value-type="float" office:value="133.1" calcext:value-type="float">
            <text:p>133,1</text:p>
          </table:table-cell>
          <table:table-cell table:style-name="ce45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5031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23" office:value-type="string" calcext:value-type="string">
            <text:p>Утримання та навчально-тренувальна робота комунальних дитячо-юнацьких спортивних шкіл <text:span text:style-name="T5">(придбання обладнання для ДЮСШ)</text:span></text:p>
          </table:table-cell>
          <table:table-cell table:style-name="ce31" office:value-type="float" office:value="600" calcext:value-type="float">
            <text:p>600,0</text:p>
          </table:table-cell>
          <table:table-cell table:style-name="ce31" office:value-type="float" office:value="96.1" calcext:value-type="float">
            <text:p>96,1</text:p>
          </table:table-cell>
          <table:table-cell table:style-name="ce31"/>
          <table:table-cell table:style-name="ce45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5041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4" office:value-type="string" calcext:value-type="string">
            <text:p>Утримання та фінансова підтримка спортивних споруд <text:span text:style-name="T5">(встановлення спортивно-ігрових майданчиків)</text:span></text:p>
          </table:table-cell>
          <table:table-cell table:style-name="ce31" office:value-type="float" office:value="1125.8" calcext:value-type="float">
            <text:p>1 125,8</text:p>
          </table:table-cell>
          <table:table-cell table:style-name="ce31" office:value-type="float" office:value="573.6" calcext:value-type="float">
            <text:p>573,6</text:p>
          </table:table-cell>
          <table:table-cell table:style-name="ce31"/>
          <table:table-cell table:style-name="ce45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6082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5" office:value-type="string" calcext:value-type="string">
            <text:p>Придбання житла для окремих категорій населення відповідно до законодавства <text:span text:style-name="T5">(Придбання квартири для сім"ї, в якої одночасно народилося 4 та більше дітей)</text:span></text:p>
          </table:table-cell>
          <table:table-cell table:number-columns-repeated="2" table:style-name="ce31" office:value-type="float" office:value="950" calcext:value-type="float">
            <text:p>950,0</text:p>
          </table:table-cell>
          <table:table-cell table:style-name="ce31"/>
          <table:table-cell table:style-name="ce45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7325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Будівництво споруд, установ та закладів фізичної культури і спорту <text:span text:style-name="T5">(Будівництво спортивного майданчика із штучним покриттям ДЮТ "Центр-Юність", вул. Металургів, 36)</text:span></text:p>
          </table:table-cell>
          <table:table-cell table:style-name="ce31" office:value-type="float" office:value="221.5" calcext:value-type="float">
            <text:p>221,5</text:p>
          </table:table-cell>
          <table:table-cell table:style-name="ce31" office:value-type="float" office:value="216.9" calcext:value-type="float">
            <text:p>216,9</text:p>
          </table:table-cell>
          <table:table-cell table:style-name="ce31" office:value-type="float" office:value="12.7" calcext:value-type="float">
            <text:p>12,7</text:p>
          </table:table-cell>
          <table:table-cell table:style-name="ce45" table:number-columns-repeated="1017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7530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23" office:value-type="string" calcext:value-type="string">
            <text:p>Інші заходи у сфері зв'язку, телекомунікації та інформатики</text:p>
          </table:table-cell>
          <table:table-cell table:style-name="ce32" office:value-type="float" office:value="38" calcext:value-type="float">
            <text:p>38,0</text:p>
          </table:table-cell>
          <table:table-cell table:style-name="ce32" table:number-columns-repeated="2"/>
          <table:table-cell table:style-name="ce45" table:number-columns-repeated="1017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6" office:value-type="string" calcext:value-type="string">
            <text:p>7330</text:p>
          </table:table-cell>
          <table:table-cell table:style-name="ce9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15" office:value-type="string" calcext:value-type="string">
            <text:p>Будівництво інших об'єктів комунальної власності  <text:span text:style-name="T5">(Капітальний ремонт нежитлового приміщення за адресою: м. Кропивницький, смт Нове,  вул. Металургів, буд 3)</text:span></text:p>
          </table:table-cell>
          <table:table-cell table:style-name="ce32" office:value-type="float" office:value="823.6" calcext:value-type="float">
            <text:p>823,6</text:p>
          </table:table-cell>
          <table:table-cell table:style-name="ce32" office:value-type="float" office:value="138.7" calcext:value-type="float">
            <text:p>138,7</text:p>
          </table:table-cell>
          <table:table-cell table:style-name="ce32"/>
          <table:table-cell table:style-name="ce45" table:number-columns-repeated="1017"/>
        </table:table-row>
        <table:table-row table:style-name="ro8">
          <table:table-cell table:style-name="ce3" office:value-type="string" calcext:value-type="string">
            <text:p>14</text:p>
          </table:table-cell>
          <table:table-cell table:style-name="ce6" office:value-type="string" calcext:value-type="string">
            <text:p>9800</text:p>
          </table:table-cell>
          <table:table-cell table:style-name="ce9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14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<text:span text:style-name="T5">(для Головного управління Національної поліції в Кіровоградській області на виконання програми "Безпечне місто")</text:span></text:p>
          </table:table-cell>
          <table:table-cell table:number-columns-repeated="2" table:style-name="ce32" office:value-type="float" office:value="618.2" calcext:value-type="float">
            <text:p>618,2</text:p>
          </table:table-cell>
          <table:table-cell table:style-name="ce32"/>
          <table:table-cell table:style-name="ce45" table:number-columns-repeated="1017"/>
        </table:table-row>
        <table:table-row table:style-name="ro20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7340</text:p>
          </table:table-cell>
          <table:table-cell table:style-name="ce9" office:value-type="string" calcext:value-type="string">
            <text:p>Управління містобудування та архітектури</text:p>
          </table:table-cell>
          <table:table-cell table:style-name="ce28" office:value-type="string" calcext:value-type="string">
            <text:p>Проєктування, реставрація та охорона пам'яток архітектури <text:span text:style-name="T8">(Ремонтно-реставраційні роботи фасаду пам'ятки архітектури місцевого значення "Колишнє повітове казначейство" по вул.Дворцовій, 22-а)</text:span></text:p>
          </table:table-cell>
          <table:table-cell table:style-name="ce32" office:value-type="float" office:value="753.8" calcext:value-type="float">
            <text:p>753,8</text:p>
          </table:table-cell>
          <table:table-cell table:style-name="ce32" table:number-columns-repeated="2"/>
          <table:table-cell table:style-name="ce46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7350</text:p>
          </table:table-cell>
          <table:table-cell table:style-name="ce9" office:value-type="string" calcext:value-type="string">
            <text:p>Управління містобудування та архітектури</text:p>
          </table:table-cell>
          <table:table-cell table:style-name="ce23" office:value-type="string" calcext:value-type="string">
            <text:p>Розроблення схем планування та забудови територій (містобудівної документації) <text:span text:style-name="T5">(Доповнення цифрової топографічної зйомки міста Кропивницького М 1:500)</text:span></text:p>
          </table:table-cell>
          <table:table-cell table:style-name="ce32" office:value-type="float" office:value="1450.5" calcext:value-type="float">
            <text:p>1 450,5</text:p>
          </table:table-cell>
          <table:table-cell table:style-name="ce32" office:value-type="float" office:value="604.4" calcext:value-type="float">
            <text:p>604,4</text:p>
          </table:table-cell>
          <table:table-cell table:style-name="ce32" office:value-type="float" office:value="131.5" calcext:value-type="float">
            <text:p>131,5</text:p>
          </table:table-cell>
          <table:table-cell table:style-name="ce46" table:number-columns-repeated="101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7411</text:p>
          </table:table-cell>
          <table:table-cell table:style-name="ce9" office:value-type="string" calcext:value-type="string">
            <text:p><text:span text:style-name="T1">Управління транспорту та зв</text:span><text:span text:style-name="T2">'</text:span><text:span text:style-name="T3">язку</text:span></text:p>
          </table:table-cell>
          <table:table-cell table:style-name="ce23" office:value-type="string" calcext:value-type="string">
            <text:p>Утримання та розвиток автотранспорту <text:span text:style-name="T5">(придбання автобусів)</text:span></text:p>
          </table:table-cell>
          <table:table-cell table:style-name="ce31" office:value-type="float" office:value="11156" calcext:value-type="float">
            <text:p>11 156,0</text:p>
          </table:table-cell>
          <table:table-cell table:style-name="ce31" office:value-type="float" office:value="7815.3" calcext:value-type="float">
            <text:p>7 815,3</text:p>
          </table:table-cell>
          <table:table-cell table:style-name="ce31" office:value-type="float" office:value="49.6" calcext:value-type="float">
            <text:p>49,6</text:p>
          </table:table-cell>
          <table:table-cell table:style-name="ce39" table:number-columns-repeated="73"/>
          <table:table-cell table:number-columns-repeated="110"/>
          <table:table-cell table:style-name="ce39" table:number-columns-repeated="834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7421</text:p>
          </table:table-cell>
          <table:table-cell table:style-name="ce9" office:value-type="string" calcext:value-type="string">
            <text:p><text:span text:style-name="T1">Управління транспорту та зв</text:span><text:span text:style-name="T2">'</text:span><text:span text:style-name="T3">язку</text:span></text:p>
          </table:table-cell>
          <table:table-cell table:style-name="ce23" office:value-type="string" calcext:value-type="string">
            <text:p>Утримання та розвиток наземного електротранспорту <text:span text:style-name="T5">(придбання тролейбусів)</text:span></text:p>
          </table:table-cell>
          <table:table-cell table:style-name="ce32" office:value-type="float" office:value="24480" calcext:value-type="float">
            <text:p>24 480,0</text:p>
          </table:table-cell>
          <table:table-cell table:style-name="ce32" office:value-type="float" office:value="18360" calcext:value-type="float">
            <text:p>18 360,0</text:p>
          </table:table-cell>
          <table:table-cell table:style-name="ce32" office:value-type="float" office:value="129" calcext:value-type="float">
            <text:p>129,0</text:p>
          </table:table-cell>
          <table:table-cell table:style-name="ce46" table:number-columns-repeated="101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7530</text:p>
          </table:table-cell>
          <table:table-cell table:style-name="ce9" office:value-type="string" calcext:value-type="string">
            <text:p><text:span text:style-name="T1">Управління транспорту та зв</text:span><text:span text:style-name="T2">'</text:span><text:span text:style-name="T3">язку</text:span></text:p>
          </table:table-cell>
          <table:table-cell table:style-name="ce23" office:value-type="string" calcext:value-type="string">
            <text:p>Інші заходи у сфері зв'язку, телекомунікації та інформатики</text:p>
          </table:table-cell>
          <table:table-cell table:style-name="ce32" office:value-type="float" office:value="23" calcext:value-type="float">
            <text:p>23,0</text:p>
          </table:table-cell>
          <table:table-cell table:style-name="ce32" table:number-columns-repeated="2"/>
          <table:table-cell table:style-name="ce46" table:number-columns-repeated="1017"/>
        </table:table-row>
        <table:table-row table:style-name="ro12">
          <table:table-cell table:style-name="ce3" office:value-type="string" calcext:value-type="string">
            <text:p>31</text:p>
          </table:table-cell>
          <table:table-cell table:style-name="ce6" office:value-type="string" calcext:value-type="string">
            <text:p>7670</text:p>
          </table:table-cell>
          <table:table-cell table:style-name="ce9" office:value-type="string" calcext:value-type="string">
            <text:p>Управління комунальної власності</text:p>
          </table:table-cell>
          <table:table-cell table:style-name="ce29" office:value-type="string" calcext:value-type="string">
            <text:p>Внески до статутного капіталу суб'єктів господарювання <text:span text:style-name="T8">(КП "Управління будинками міської ради")</text:span></text:p>
          </table:table-cell>
          <table:table-cell table:style-name="ce32" office:value-type="float" office:value="2049" calcext:value-type="float">
            <text:p>2 049,0</text:p>
          </table:table-cell>
          <table:table-cell table:style-name="ce32" office:value-type="float" office:value="49.1" calcext:value-type="float">
            <text:p>49,1</text:p>
          </table:table-cell>
          <table:table-cell table:style-name="ce32"/>
          <table:table-cell table:style-name="ce46" table:number-columns-repeated="1017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table-cell table:style-name="ce6" office:value-type="float" office:value="7530" calcext:value-type="float">
            <text:p>7530</text:p>
          </table:table-cell>
          <table:table-cell table:style-name="ce9" office:value-type="string" calcext:value-type="string">
            <text:p>Фінансове управління</text:p>
          </table:table-cell>
          <table:table-cell table:style-name="ce23" office:value-type="string" calcext:value-type="string">
            <text:p>Інші заходи у сфері зв'язку, телекомунікації та інформатики</text:p>
          </table:table-cell>
          <table:table-cell table:style-name="ce32" office:value-type="float" office:value="40" calcext:value-type="float">
            <text:p>40,0</text:p>
          </table:table-cell>
          <table:table-cell table:style-name="ce32" office:value-type="float" office:value="38.9" calcext:value-type="float">
            <text:p>38,9</text:p>
          </table:table-cell>
          <table:table-cell table:style-name="ce32" office:value-type="float" office:value="76.3" calcext:value-type="float">
            <text:p>76,3</text:p>
          </table:table-cell>
          <table:table-cell table:style-name="ce45" table:number-columns-repeated="1017"/>
        </table:table-row>
        <table:table-row table:style-name="ro22" table:number-rows-repeated="10484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БР за 9 міс.2021'.$A$1" table:cell-range-address="$'БР за 9 міс.2021'.$A$1:.$G$105" table:range-usable-as="print-range"/>
          <table:named-range table:name="_xlnm.Print_Titles" table:base-cell-address="$'БР за 9 міс.2021'.$A$1" table:cell-range-address="$'БР за 9 міс.2021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БР за 9 міс.2021'.A1:'БР за 9 міс.2021'.G10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499cm" fo:margin-left="0.7cm" fo:margin-right="0.4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4:55:32.08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9_20_міс.2021" style:display-name="PageStyle_БР за 9 міс.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_Medvid_O</meta:initial-creator>
    <meta:print-date>2021-10-28T11:40:24</meta:print-date>
    <meta:creation-date>2021-10-28T08:25:21</meta:creation-date>
    <dc:date>2021-10-28T14:56:02.673000000</dc:date>
    <meta:generator>LibreOffice/7.2.0.4$Windows_X86_64 LibreOffice_project/9a9c6381e3f7a62afc1329bd359cc48accb6435b</meta:generator>
    <meta:editing-duration>PT6M48S</meta:editing-duration>
    <meta:editing-cycles>4</meta:editing-cycles>
    <meta:document-statistic meta:table-count="1" meta:cell-count="623" meta:object-count="0"/>
    <meta:user-defined meta:name="AppVersion">12.0000</meta:user-defined>
  </office:meta>
</office:document-meta>
</file>